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mpinglaan 1/aa, 9727 KH Groningen – 2 coniferen snoeien in volkstuintje bij trv stadspark (24-05-2018, 2018718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0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0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0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mpinglaan 1/aa, 9727 KH Groningen – 2 coniferen snoeien in volkstuintje bij trv stadspark (24-05-2018, 2018718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01</meta:user-defined>
    <meta:user-defined meta:name="OVERHEIDop.GmbID/DC.identifier">gmb-2018-117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H 1a</meta:user-defined>
    <meta:user-defined meta:name="OVERHEIDop.woonplaats">Groningen</meta:user-defined>
    <meta:user-defined meta:name="OVERHEIDop.straatnaam">Campin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582 580382</meta:user-defined>
    <meta:user-defined meta:name="OVERHEIDop.versieInformatie"/>
  </office:meta>
</office:document-meta>
</file>