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7, 9742 LA Groningen –verwijderen asbest materialen (25-05-2018, 2018718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7, 9742 LA Groningen –verwijderen asbest materialen (25-05-2018, 201871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0</meta:user-defined>
    <meta:user-defined meta:name="OVERHEIDop.GmbID/DC.identifier">gmb-2018-1172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7a</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25 583119</meta:user-defined>
    <meta:user-defined meta:name="OVERHEIDop.versieInformatie"/>
  </office:meta>
</office:document-meta>
</file>