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M.L. Kingstraat 2 6245 GJ Eijsden (Rectificatie voor Nr. 207257 24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en het aanleggen van een  tweede inrit, gelegen <text:span text:style-name="nadrukvet">M.L. Kingstraat 2 6245 GJ Eijsden</text:span> (verzonden 22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7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M.L. Kingstraat 2 6245 GJ Eijsden (Rectificatie voor Nr. 207257 24 nov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72</meta:user-defined>
    <meta:user-defined meta:name="OVERHEIDop.GmbID/DC.identifier">gmb-2018-1172</meta:user-defined>
    <meta:user-defined meta:name="OVERHEID.TaxonomieBeleidsagenda/OVERHEID.category">Ruimte en infrastructuur | Organisatie en beleid</meta:user-defined>
    <meta:user-defined meta:name="OVERHEIDop.referentienummer">Z-HZ_WABO-2017-001927</meta:user-defined>
    <meta:user-defined meta:name="DCTERMS.abstract">het verbouwen van de woning  en het aanleggen van een  tweede in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L 11</meta:user-defined>
    <meta:user-defined meta:name="OVERHEIDop.woonplaats">Eijsden</meta:user-defined>
    <meta:user-defined meta:name="OVERHEIDop.straatnaam">Verdi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465 310298</meta:user-defined>
    <meta:user-defined meta:name="OVERHEIDop.versieInformatie"/>
  </office:meta>
</office:document-meta>
</file>