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nnemaheerd 43, 9737 RJ Groningen – plaatsen schuur/garage (23-05-2018, 2018718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6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199</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99</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199</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nnemaheerd 43, 9737 RJ Groningen – plaatsen schuur/garage (23-05-2018, 2018718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7199</meta:user-defined>
    <meta:user-defined meta:name="OVERHEIDop.GmbID/DC.identifier">gmb-2018-1171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RJ 43</meta:user-defined>
    <meta:user-defined meta:name="OVERHEIDop.woonplaats">Groningen</meta:user-defined>
    <meta:user-defined meta:name="OVERHEIDop.straatnaam">Bunnemaheerd</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5209 585283</meta:user-defined>
    <meta:user-defined meta:name="OVERHEIDop.versieInformatie"/>
  </office:meta>
</office:document-meta>
</file>