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27, 9723 AW Groningen – realiseren onbemand verkooppunt voor vloeibare motorbrandstoffen (23-05-2018, 2018718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19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9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9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nholmstraat 27, 9723 AW Groningen – realiseren onbemand verkooppunt voor vloeibare motorbrandstoffen (23-05-2018, 2018718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198</meta:user-defined>
    <meta:user-defined meta:name="OVERHEIDop.GmbID/DC.identifier">gmb-2018-117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7</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09 581169</meta:user-defined>
    <meta:user-defined meta:name="OVERHEIDop.versieInformatie"/>
  </office:meta>
</office:document-meta>
</file>