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straat 52, 9725 KX Groningen – vellen(kappen) 1 boom (24-05-2018, 201871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1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lstraat 52, 9725 KX Groningen – vellen(kappen) 1 boom (24-05-2018, 2018719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196</meta:user-defined>
    <meta:user-defined meta:name="OVERHEIDop.GmbID/DC.identifier">gmb-2018-11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X 52</meta:user-defined>
    <meta:user-defined meta:name="OVERHEIDop.woonplaats">Groningen</meta:user-defined>
    <meta:user-defined meta:name="OVERHEIDop.straatnaam">Amst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4 580457</meta:user-defined>
    <meta:user-defined meta:name="OVERHEIDop.versieInformatie"/>
  </office:meta>
</office:document-meta>
</file>