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Elsenpas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 : Elsenpas 3 te Beuningen </text:p>
            <text:p text:style-name="tussenkopcur">Omschrijving :het veranderen van een varkenshouderij naar een gemengd bedrijf met varkens en pluimvee, daarnaast wordt ca. 300 m2 van het bedrijf ingericht om bezoekers te ontvangen</text:p>
            <text:p text:style-name="tussenkopcur">Datum ontvangst : 15 februari 2018</text:p>
            <text:p text:style-name="tussenkopcur">Zaaknummer : W.Z18.102295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71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milieubeheer - Elsenpas 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95</meta:user-defined>
    <meta:user-defined meta:name="OVERHEIDop.GmbID/DC.identifier">gmb-2018-117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</meta:user-defined>
    <meta:user-defined meta:name="OVERHEIDop.woonplaats">Beuningen Gld</meta:user-defined>
    <meta:user-defined meta:name="OVERHEIDop.straatnaam">Elsenpas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728 428401</meta:user-defined>
    <meta:user-defined meta:name="OVERHEIDop.versieInformatie"/>
  </office:meta>
</office:document-meta>
</file>