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Hayo Ripperdalaan 7 te Eelderwolde; het verwarmen en koelen van het gebouw middels een gesloten bodem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Hayo Ripperdalaan 7 te Eelderwolde</text:p>
            <text:p text:style-name="common-al">
            <text:span text:style-name="nadrukvet">Omschrijving </text:span>
            <text:span text:style-name="nadrukvet">: </text:span>het verwarmen en koelen van het gebouw middels een gesloten bodemsysteem</text:p>
            <text:p text:style-name="common-al">
            <text:span text:style-name="nadrukvet">Verzonden : 29-05-2018</text:span>
          </text:p>
            <text:p text:style-name="common-al">
            <text:span text:style-name="nadrukvet">Kenmerk :</text:span> WABO-20180480</text:p>
            <text:p text:style-name="common-al"/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18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8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8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ozing buiten inrichting Hayo Ripperdalaan 7 te Eelderwolde; het verwarmen en koelen van het gebouw middels een gesloten bodem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187</meta:user-defined>
    <meta:user-defined meta:name="OVERHEIDop.GmbID/DC.identifier">gmb-2018-117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N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563.37 577952.01</meta:user-defined>
    <meta:user-defined meta:name="OVERHEIDop.versieInformatie"/>
  </office:meta>
</office:document-meta>
</file>