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Tienelsweg 50 huisje 418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ienelsweg 50 huisje 418 te Zuidlaren</text:p>
            <text:p text:style-name="tussenkopcur">Omschrijving : het bouwen van een recreatiewoning</text:p>
            <text:p text:style-name="tussenkopcur">Verzonden : 31 mei 2018</text:p>
            <text:p text:style-name="tussenkopcur">Kenmerk : WABO-201803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18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Tienelsweg 50 huisje 418 te Zu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182</meta:user-defined>
    <meta:user-defined meta:name="OVERHEIDop.GmbID/DC.identifier">gmb-2018-117182</meta:user-defined>
    <meta:user-defined meta:name="OVERHEID.TaxonomieBeleidsagenda/OVERHEID.category">Huisvesting | Organisatie en beleid</meta:user-defined>
    <meta:user-defined meta:name="DCTERMS.abstract">het betreft het bouwen van een recreatiewoning op het perceel Tienelsweg 50 huisje 418 te Zuidla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C 50</meta:user-defined>
    <meta:user-defined meta:name="OVERHEIDop.woonplaats">Zuidlaren</meta:user-defined>
    <meta:user-defined meta:name="OVERHEIDop.straatnaam">Tienel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911 568537</meta:user-defined>
    <meta:user-defined meta:name="OVERHEIDop.versieInformatie"/>
  </office:meta>
</office:document-meta>
</file>