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interne verbouwing op het perceel Oosterveen 9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18 heeft het college van burgemeester en wethouders van de gemeente Dalfsen een aanvraag ontvangen voor een interne verbouwing op het perceel Oosterveen 95 in Nieuwleusen. De aanvraag is geregistreerd onder zaaknummer Z/18/58429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718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8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8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een interne verbouwing op het perceel Oosterveen 95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181</meta:user-defined>
    <meta:user-defined meta:name="OVERHEIDop.GmbID/DC.identifier">gmb-2018-117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R 9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649 510835</meta:user-defined>
    <meta:user-defined meta:name="OVERHEID.EPSG28992/DC.spatial">218658.92 510855.9</meta:user-defined>
    <meta:user-defined meta:name="OVERHEIDop.versieInformatie"/>
  </office:meta>
</office:document-meta>
</file>