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Grote Straat 37 te Urmond (M2018-013\0971-AZK-80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Café Bie Brigitte</text:p>
            <text:p text:style-name="common-al">Locatie: Grote Straat 37 te Urmond</text:p>
            <text:p text:style-name="common-al">Datum melding:3 april 2018</text:p>
            <text:p text:style-name="common-al">Zaaknummer: M2018-013/RUD 2018-201944</text:p>
            <text:p text:style-name="common-al">Dossiernummer: M2018-013\0971-AZK-80462</text:p>
            <text:p text:style-name="common-al">Betreft: Melding Activiteitenbesluit milieubeheer voor het veranderen van een inricht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8-20194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18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8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8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Grote Straat 37 te Urmond (M2018-013\0971-AZK-80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80</meta:user-defined>
    <meta:user-defined meta:name="OVERHEIDop.GmbID/DC.identifier">gmb-2018-11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3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25 333673</meta:user-defined>
    <meta:user-defined meta:name="OVERHEIDop.versieInformatie"/>
  </office:meta>
</office:document-meta>
</file>