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schapenstal op het perceel Molenhoek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18 heeft het college van burgemeester en wethouders van de gemeente Dalfsen een aanvraag ontvangen voor het bouwen van een schapenstal op het perceel Molenhoekweg 2 in Dalfsen. De aanvraag is geregistreerd onder zaaknummer Z/18/5842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17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schapenstal op het perceel Molenhoek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79</meta:user-defined>
    <meta:user-defined meta:name="OVERHEIDop.GmbID/DC.identifier">gmb-2018-11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127 499916</meta:user-defined>
    <meta:user-defined meta:name="OVERHEID.EPSG28992/DC.spatial">210120.95 499898.38</meta:user-defined>
    <meta:user-defined meta:name="OVERHEIDop.versieInformatie"/>
  </office:meta>
</office:document-meta>
</file>