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Het Einde 39a te Elsloo (M2018-016\0971-AZK-83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Landbouwbedrijf maatschap Claessen</text:p>
            <text:p text:style-name="common-al">Locatie: Het Einde 39a te Elsloo</text:p>
            <text:p text:style-name="common-al">Datum melding:11 mei 2018</text:p>
            <text:p text:style-name="common-al">Zaaknummer: M2018-016/RUD 2018-202773</text:p>
            <text:p text:style-name="common-al">Dossiernummer: M2018-016\0971-AZK-83386</text:p>
            <text:p text:style-name="common-al">Betreft: Melding Activiteitenbesluit milieubeheer voor het wijzigen van een inrichting (type stalvloer).</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8-2027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17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7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7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Het Einde 39a te Elsloo (M2018-016\0971-AZK-83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78</meta:user-defined>
    <meta:user-defined meta:name="OVERHEIDop.GmbID/DC.identifier">gmb-2018-11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S 4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00.91 327440.87</meta:user-defined>
    <meta:user-defined meta:name="OVERHEIDop.versieInformatie"/>
  </office:meta>
</office:document-meta>
</file>