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eizersdwars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eizersdwarsweg 8, zaaknummer 153325</text:p>
            <text:p text:style-name="common-al">Voor: plaatsen dakopbouw , datum besluit: 31-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17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7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7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eizersdwars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17177</meta:user-defined>
    <meta:user-defined meta:name="OVERHEIDop.GmbID/DC.identifier">gmb-2018-117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K 8</meta:user-defined>
    <meta:user-defined meta:name="OVERHEIDop.woonplaats">Winterswijk</meta:user-defined>
    <meta:user-defined meta:name="OVERHEIDop.straatnaam">Keizersdwa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31 442797</meta:user-defined>
    <meta:user-defined meta:name="OVERHEIDop.versieInformatie"/>
  </office:meta>
</office:document-meta>
</file>