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verlening omgevingsvergunning voor het maken van een muurdoorbraak, het plaatsen van een dakkapel, het uitbreiden van de woning aan de achterzijde en het realiseren van een dakterras - Strandvliet 3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 verleend, verzonden 31 mei 2018, zaaknummer Z-2018/005069</text:span>
          </text:p>
            <text:p text:style-name="common-al">Het maken van een muurdoorbraak op de begane grond, het plaatsen van een dakkapel aan de voorzijde van de woning, het uitbreiden van de woning aan de achterzijde op de 1e verdieping en het realiseren van een dakterras.</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Bezwaarschrift in te dienen tot en met 12 juli 2018</text:span>
          </text:p>
            <text:p text:style-name="last-al">Bent u het niet eens met het besluit? Hoe u een bezwaar kunt indienen, leest u op <text:a xlink:href="http://www.amstelveen.nl/bezwaarschrift" xlink:type="simple">deze webpagina van de gemeente</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7176</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176</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176</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verlening omgevingsvergunning voor het maken van een muurdoorbraak, het plaatsen van een dakkapel, het uitbreiden van de woning aan de achterzijde en het realiseren van een dakterras - Strandvliet 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176</meta:user-defined>
    <meta:user-defined meta:name="OVERHEIDop.GmbID/DC.identifier">gmb-2018-117176</meta:user-defined>
    <meta:user-defined meta:name="OVERHEID.TaxonomieBeleidsagenda/OVERHEID.category">Ruimte en infrastructuur | Organisatie en beleid</meta:user-defined>
    <meta:user-defined meta:name="OVERHEIDop.referentienummer">Z-2018/005069</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MK 39</meta:user-defined>
    <meta:user-defined meta:name="OVERHEIDop.woonplaats">Amstelveen</meta:user-defined>
    <meta:user-defined meta:name="OVERHEIDop.straatnaam">Strandvliet</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658 480534</meta:user-defined>
    <meta:user-defined meta:name="OVERHEIDop.versieInformatie"/>
  </office:meta>
</office:document-meta>
</file>