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steiger voor de winkeletalage van 28 mei tot en met 11 juni 2018 - Statio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mei 2018, zaaknummer Z-2018/020385</text:span>
          </text:p>
            <text:p text:style-name="common-al">het plaatsen van een bouwsteiger voor de winkeletalage van 28 mei tot en met 11 juni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steiger voor de winkeletalage van 28 mei tot en met 11 juni 2018 - Station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174</meta:user-defined>
    <meta:user-defined meta:name="OVERHEIDop.GmbID/DC.identifier">gmb-2018-117174</meta:user-defined>
    <meta:user-defined meta:name="OVERHEID.TaxonomieBeleidsagenda/OVERHEID.category">Ruimte en infrastructuur | Organisatie en beleid</meta:user-defined>
    <meta:user-defined meta:name="OVERHEIDop.referentienummer">Z-2018/020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3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44</meta:user-defined>
    <meta:user-defined meta:name="OVERHEIDop.versieInformatie"/>
  </office:meta>
</office:document-meta>
</file>