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weigering omgevingsvergunning voor het plaatsen van een nieuwe stal - Ringdijk BP 2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 verzonden 29 mei 2018, zaaknummer Z-2017/036323</text:span>
          </text:p>
            <text:p text:style-name="common-al">Het plaatsen van een nieuwe stal. </text:p>
            <text:p text:style-name="common-al">De eerder verleende vergunning is na heroverweging op 4 mei 2018 geweige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roepschrift in te dienen tot en met 10 juli 2018</text:span>
          </text:p>
            <text:p text:style-name="last-al">Bent u het niet eens met het besluit? Hoe u beroep bij de rechtbank kunt indienen, leest u op <text:a xlink:href="http://www.amstelveen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17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7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weigering omgevingsvergunning voor het plaatsen van een nieuwe stal - Ringdijk BP 23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171</meta:user-defined>
    <meta:user-defined meta:name="OVERHEIDop.GmbID/DC.identifier">gmb-2018-117171</meta:user-defined>
    <meta:user-defined meta:name="OVERHEID.TaxonomieBeleidsagenda/OVERHEID.category">Ruimte en infrastructuur | Organisatie en beleid</meta:user-defined>
    <meta:user-defined meta:name="OVERHEIDop.referentienummer">Z-2017/0363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WC 23b</meta:user-defined>
    <meta:user-defined meta:name="OVERHEIDop.woonplaats">Amstelveen</meta:user-defined>
    <meta:user-defined meta:name="OVERHEIDop.straatnaam">Ringdijk B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7 474723</meta:user-defined>
    <meta:user-defined meta:name="OVERHEIDop.versieInformatie"/>
  </office:meta>
</office:document-meta>
</file>