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omgevingsvergunning voor het verbouwen en renoveren van een kantoorpand, een uitbreiding aan de achterzijde en een dakterras - Amsterdamseweg 5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15 mei 2018, zaaknummer Z18-002145</text:span>
          </text:p>
            <text:p text:style-name="common-al">Het verbouwen en renoveren van een kantoorpand tot 3 appartementen en de realisatie van een 2-laagse dakopbouw, een uitbreiding aan de achterzijde en een dakterras aan de voor- en achterzijde.</text:p>
            <text:p text:style-name="tussenkopcur">
            <text:span text:style-name="nadrukvet">Rectificatie</text:span>
          </text:p>
            <text:p text:style-name="common-al">In de bekendmaking van 18 mei jl. is een onjuiste omschrijving van het project vermeld. Zie voor eerdere bekendmaking Gemeenteblad 2018 Nr. <text:a xlink:href="https://zoek.officielebekendmakingen.nl/gmb-2018-105519.html" xlink:type="simple">105519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gemeente@amstelveen.nl" xlink:type="simple">gemeente@amstelveen.nl</text:a> onder vermelding van het zaaknummer. In een later stadium kunt u eventueel een zienswijze, een bezwaarschrift of een beroepschrift indienen.</text:p>
            <text:p text:style-name="common-al"/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7170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17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17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rectificatie aanvraag omgevingsvergunning voor het verbouwen en renoveren van een kantoorpand, een uitbreiding aan de achterzijde en een dakterras - Amsterdamseweg 5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170</meta:user-defined>
    <meta:user-defined meta:name="OVERHEIDop.GmbID/DC.identifier">gmb-2018-117170</meta:user-defined>
    <meta:user-defined meta:name="OVERHEID.TaxonomieBeleidsagenda/OVERHEID.category">Ruimte en infrastructuur | Organisatie en beleid</meta:user-defined>
    <meta:user-defined meta:name="OVERHEIDop.referentienummer">Z18-0021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X 526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81 481436</meta:user-defined>
    <meta:user-defined meta:name="OVERHEIDop.versieInformatie"/>
  </office:meta>
</office:document-meta>
</file>