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woonwagen op staanplaats - Doo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mei 2018, zaaknummer Z-2018/000801</text:span>
          </text:p>
            <text:p text:style-name="common-al">Het plaatsen van een woonwagen op staanplaat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5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woonwagen op staanplaats - Door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69</meta:user-defined>
    <meta:user-defined meta:name="OVERHEIDop.GmbID/DC.identifier">gmb-2018-117169</meta:user-defined>
    <meta:user-defined meta:name="OVERHEID.TaxonomieBeleidsagenda/OVERHEID.category">Ruimte en infrastructuur | Organisatie en beleid</meta:user-defined>
    <meta:user-defined meta:name="OVERHEIDop.referentienummer">Z-2018/00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0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 479645</meta:user-defined>
    <meta:user-defined meta:name="OVERHEIDop.versieInformatie"/>
  </office:meta>
</office:document-meta>
</file>