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507 (rijksmonumen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Rotterdam maken bekend dat een omgevingsvergunning is verleend voor de activiteiten “bouwen” en “handelen met gevolgen voor beschermde monumenten” voor het renoveren en transformeren van Het Oceaanhuis aan de <text:span text:style-name="nadrukvet">Westzeedijk 507</text:span> tot woongebouw bestaande uit 148 woningen. Tevens wordt een optopping voorgesteld in de vorm van 24 dakvilla’s voorzien van een setback. </text:p>
            <text:p text:style-name="common-al">Het Oceaanhuis is sinds 2002 een rijksmonument (monumentnummer: 524328).</text:p>
            <text:p text:style-name="common-al">Burgemeester en wethouders hebben op grond van artikel 2.1, lid 1, onder a en onder f, van de Wet algemene bepalingen omgevingsrecht, de omgevingsvergunning verleend.</text:p>
            <text:p text:style-name="common-al">
            <text:span text:style-name="nadrukvet">Inzage</text:span>
          </text:p>
            <text:p text:style-name="common-al">De omgevingsvergunning en de daarop betrekking hebbende stukken liggen in verband hiermee ter inzage van <text:span text:style-name="nadrukvet">4 juni 2018 tot en met 16 juli 2018 </text:span>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text:p>
            <text:p text:style-name="common-al">
            <text:span text:style-name="nadrukvet">Beroep</text:span>
          </text:p>
            <text:p text:style-name="common-al">Tegen de verleende omgevingsvergunning kan gedurende bovengenoemde termijn, dat wil zeggen tot en met <text:span text:style-name="nadrukvet">16 juli 2018</text:span> beroep worden ingesteld door een belanghebbende die:</text:p>
            <text:p text:style-name="common-al">•tijdig tegen het ontwerpbesluit zienswijzen heeft ingebracht;</text:p>
            <text:p text:style-name="common-al">•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text:p>
            <text:p text:style-name="common-al">Voor het in behandeling nemen van het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16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zeedijk 507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68</meta:user-defined>
    <meta:user-defined meta:name="OVERHEIDop.GmbID/DC.identifier">gmb-2018-11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4EL 507</meta:user-defined>
    <meta:user-defined meta:name="OVERHEIDop.woonplaats">Rotterdam</meta:user-defined>
    <meta:user-defined meta:name="OVERHEIDop.straatnaam">Westze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exb-2018-35098</meta:user-defined>
    <meta:user-defined meta:name="OVERHEIDop.externeBijlage">Besluit omgevingsvergunning|exb-2018-35099</meta:user-defined>
    <meta:user-defined meta:name="OVERHEIDop.externeBijlage">171005_DOKAS_16034_kleur afwerkstaat exterieur.pdf|exb-2018-35100</meta:user-defined>
    <meta:user-defined meta:name="OVERHEIDop.externeBijlage">WEST507 - bijlagen PvO 14 juli 2017.pdf|exb-2018-35101</meta:user-defined>
    <meta:user-defined meta:name="OVERHEIDop.externeBijlage">west507 DEF versie 280417.pdf|exb-2018-35102</meta:user-defined>
    <meta:user-defined meta:name="OVERHEIDop.externeBijlage">20161206__Rapport Hoofdkantoor Firma Stokvis.pdf|exb-2018-35103</meta:user-defined>
    <meta:user-defined meta:name="OVERHEIDop.externeBijlage">Publiceerbare aanvraag|exb-2018-35104</meta:user-defined>
    <meta:user-defined meta:name="OVERHEIDop.externeBijlage">WEST507-dossier 9 incl bijlagen-versie 28 juli-01|exb-2018-35105</meta:user-defined>
    <meta:user-defined meta:name="OVERHEIDop.externeBijlage">WEST507-dossier 9 incl bijlagen-versie 28 juli-02|exb-2018-35106</meta:user-defined>
    <meta:user-defined meta:name="OVERHEIDop.externeBijlage">WEST507-dossier 9 incl bijlagen-versie 28 juli-03|exb-2018-35107</meta:user-defined>
    <meta:user-defined meta:name="OVERHEIDop.externeBijlage">WEST507-dossier 9 incl bijlagen-versie 28 juli-04|exb-2018-35108</meta:user-defined>
    <meta:user-defined meta:name="OVERHEIDop.externeBijlage">WEST507-dossier 9 incl bijlagen-versie 28 juli-05|exb-2018-35109</meta:user-defined>
    <meta:user-defined meta:name="OVERHEIDop.externeBijlage">WEST507-dossier 9 incl bijlagen-versie 28 juli-06|exb-2018-35110</meta:user-defined>
    <meta:user-defined meta:name="OVERHEIDop.externeBijlage">PvO met dossieroverzicht 140717 corr tm 310717-01|exb-2018-35111</meta:user-defined>
    <meta:user-defined meta:name="OVERHEIDop.externeBijlage">PvO met dossieroverzicht 140717 corr tm 310717-02|exb-2018-35112</meta:user-defined>
    <meta:user-defined meta:name="OVERHEIDop.externeBijlage">PvO met dossieroverzicht 140717 corr tm 310717-03|exb-2018-35113</meta:user-defined>
    <meta:user-defined meta:name="OVERHEIDop.externeBijlage">PvO met dossieroverzicht 140717 corr tm 310717-04|exb-2018-35114</meta:user-defined>
    <meta:user-defined meta:name="OVERHEIDop.externeBijlage">PvO met dossieroverzicht 140717 corr tm 310717-05|exb-2018-35115</meta:user-defined>
    <meta:user-defined meta:name="OVERHEIDop.externeBijlage">PvO met dossieroverzicht 140717 corr tm 310717-06|exb-2018-35116</meta:user-defined>
    <meta:user-defined meta:name="OVERHEIDop.externeBijlage">H 5932-1-RA-001.pdf|exb-2018-35117</meta:user-defined>
    <meta:user-defined meta:name="OVERHEIDop.externeBijlage">H 5932-2-RA-001.pdf|exb-2018-35118</meta:user-defined>
    <meta:user-defined meta:name="OVERHEIDop.externeBijlage">Bestaande situatie_Bouwtechnische documentatie|exb-2018-35119</meta:user-defined>
    <meta:user-defined meta:name="OVERHEIDop.externeBijlage">Bestaande situatie_Fotos|exb-2018-35120</meta:user-defined>
    <meta:user-defined meta:name="OVERHEIDop.externeBijlage">Gevels_Te verwijderen|exb-2018-35121</meta:user-defined>
    <meta:user-defined meta:name="OVERHEIDop.externeBijlage">Bouwhistorisch Onderzoek_Tekeningen - 01|exb-2018-35122</meta:user-defined>
    <meta:user-defined meta:name="OVERHEIDop.externeBijlage">Bouwhistorisch Onderzoek_Tekeningen - 02|exb-2018-35123</meta:user-defined>
    <meta:user-defined meta:name="OVERHEIDop.externeBijlage">Bouwhistorisch Onderzoek_Tekeningen - 03|exb-2018-35124</meta:user-defined>
    <meta:user-defined meta:name="OVERHEIDop.externeBijlage">Bouwhistorisch Onderzoek_Tekeningen - 04|exb-2018-35125</meta:user-defined>
    <meta:user-defined meta:name="OVERHEIDop.externeBijlage">Bouwhistorisch Onderzoek_Tekeningen - 05|exb-2018-35126</meta:user-defined>
    <meta:user-defined meta:name="OVERHEIDop.externeBijlage">Bouwhistorisch Onderzoek_Tekeningen - 06|exb-2018-35127</meta:user-defined>
    <meta:user-defined meta:name="OVERHEIDop.externeBijlage">Bouwhistorisch Onderzoek_Tekeningen - 07|exb-2018-35128</meta:user-defined>
    <meta:user-defined meta:name="OVERHEIDop.externeBijlage">Bouwhistorisch Onderzoek_Tekeningen - 08|exb-2018-35129</meta:user-defined>
    <meta:user-defined meta:name="OVERHEIDop.externeBijlage">Bouwstenen|exb-2018-35130</meta:user-defined>
    <meta:user-defined meta:name="OVERHEIDop.externeBijlage">Situatie bestaand|exb-2018-35131</meta:user-defined>
    <meta:user-defined meta:name="OVERHEIDop.externeBijlage">Situatie nieuw|exb-2018-35132</meta:user-defined>
    <meta:user-defined meta:name="OVERHEIDop.externeBijlage">woningplattegronden plotbladen_A3_1-100|exb-2018-35133</meta:user-defined>
    <meta:user-defined meta:name="OVERHEIDop.externeBijlage">Doorsnedes bestaand|exb-2018-35134</meta:user-defined>
    <meta:user-defined meta:name="OVERHEIDop.externeBijlage">overzichtsplattegronden plotbladen_A1_1-200_BRAND|exb-2018-35135</meta:user-defined>
    <meta:user-defined meta:name="OVERHEIDop.externeBijlage">woningplattegronden plotbladen_A3_1-100_VG|exb-2018-35136</meta:user-defined>
    <meta:user-defined meta:name="OVERHEIDop.externeBijlage">differentiatie|exb-2018-35137</meta:user-defined>
    <meta:user-defined meta:name="OVERHEIDop.externeBijlage">AH rapport2017-1360_A Rev D def.pdf|exb-2018-35138</meta:user-defined>
    <meta:user-defined meta:name="OVERHEIDop.externeBijlage">Plattegronden bestaand|exb-2018-35139</meta:user-defined>
    <meta:user-defined meta:name="OVERHEIDop.externeBijlage">Doorsnedes nieuw|exb-2018-35140</meta:user-defined>
    <meta:user-defined meta:name="OVERHEIDop.externeBijlage">AH rapport2017-1360_B Rev C def.pdf|exb-2018-35141</meta:user-defined>
    <meta:user-defined meta:name="OVERHEIDop.externeBijlage">Restauratie en transformatievisie_Ontwerp-01|exb-2018-35142</meta:user-defined>
    <meta:user-defined meta:name="OVERHEIDop.externeBijlage">BRestauratie en transformatievisie Plan van aanpak|exb-2018-35143</meta:user-defined>
    <meta:user-defined meta:name="OVERHEIDop.externeBijlage">ARestauratie en transformatievisie_Plan van aanpak|exb-2018-35144</meta:user-defined>
    <meta:user-defined meta:name="OVERHEIDop.externeBijlage">Advies Welstand|exb-2018-35145</meta:user-defined>
    <meta:user-defined meta:name="OVERHEIDop.externeBijlage">Advies RCE|exb-2018-35146</meta:user-defined>
    <meta:user-defined meta:name="OVERHEIDop.externeBijlage">overzichtsplattegronden plotbladen_A1_1-200|exb-2018-35147</meta:user-defined>
    <meta:user-defined meta:name="OVERHEIDop.externeBijlage">Gevels|exb-2018-35148</meta:user-defined>
    <meta:user-defined meta:name="OVERHEIDop.externeBijlage">Principedetaillering|exb-2018-35149</meta:user-defined>
    <meta:user-defined meta:name="OVERHEIDop.externeBijlage">Documentenlijst|exb-2018-35150</meta:user-defined>
    <meta:user-defined meta:name="OVERHEIDop.externeBijlage">H 5932-1-NO.pdf|exb-2018-35151</meta:user-defined>
    <meta:user-defined meta:name="OVERHEIDop.externeBijlage">H 5932-2-NO.pdf|exb-2018-35152</meta:user-defined>
    <meta:user-defined meta:name="OVERHEIDop.externeBijlage">3 Restauratie en transformatievisie_Ontwerp|exb-2018-35153</meta:user-defined>
    <meta:user-defined meta:name="OVERHEIDop.externeBijlage">2 Restauratie en transformatievisie_Ontwerp|exb-2018-35154</meta:user-defined>
    <meta:user-defined meta:name="OVERHEIDop.externeBijlage">1 Restauratie en transformatievisie_Ontwerp|exb-2018-35155</meta:user-defined>
    <meta:user-defined meta:name="OVERHEIDop.externeBijlage">4 Restauratie en transformatievisie PvA|exb-2018-35156</meta:user-defined>
    <meta:user-defined meta:name="OVERHEIDop.externeBijlage">3 Restauratie en transformatievisie PvA|exb-2018-35157</meta:user-defined>
    <meta:user-defined meta:name="OVERHEIDop.externeBijlage">2 Restauratie en transformatievisie PvA|exb-2018-35158</meta:user-defined>
    <meta:user-defined meta:name="OVERHEIDop.externeBijlage">1 Restauratie en transformatievisie PvA|exb-2018-35159</meta:user-defined>
    <meta:user-defined meta:name="OVERHEIDop.externeBijlage">Hogere waarden besluit|exb-2018-35160</meta:user-defined>
    <meta:user-defined meta:name="OVERHEIDop.externeBijlage">Opmerkingen BPC|exb-2018-35161</meta:user-defined>
    <meta:user-defined meta:name="OVERHEID.EPSG28992/DC.spatial">90903 435502</meta:user-defined>
    <meta:user-defined meta:name="OVERHEIDop.versieInformatie"/>
  </office:meta>
</office:document-meta>
</file>