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n, Kavel HLM03 B4677 ter hoogte van Vijfhuizerdijk 38, bouwen van een steiger, verzenddatum 31-5-2018, zaaknummer 2675113, olonummer 361066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7164</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164</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164</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jfhuizen, Kavel HLM03 B4677 ter hoogte van Vijfhuizerdijk 38, bouwen van een steiger, verzenddatum 31-5-2018, zaaknummer 2675113, olonummer 36106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7164</meta:user-defined>
    <meta:user-defined meta:name="OVERHEIDop.GmbID/DC.identifier">gmb-2018-117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BB 38</meta:user-defined>
    <meta:user-defined meta:name="OVERHEIDop.woonplaats">Vijfhuizen</meta:user-defined>
    <meta:user-defined meta:name="OVERHEIDop.straatnaam">Vijfhuiz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594 485279</meta:user-defined>
    <meta:user-defined meta:name="OVERHEIDop.versieInformatie"/>
  </office:meta>
</office:document-meta>
</file>