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huizen, Kromme Spieringweg 430, 2141 AN, verbouwen ter uitbreiding van bovenverdieping, 29-05-2018, zaaknummer 2712703, olonummer 37045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16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huizen, Kromme Spieringweg 430, 2141 AN, verbouwen ter uitbreiding van bovenverdieping, 29-05-2018, zaaknummer 2712703, olonummer 3704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62</meta:user-defined>
    <meta:user-defined meta:name="OVERHEIDop.GmbID/DC.identifier">gmb-2018-117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N 430</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30 485198</meta:user-defined>
    <meta:user-defined meta:name="OVERHEIDop.versieInformatie"/>
  </office:meta>
</office:document-meta>
</file>