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18</text:p>
      <text:section text:name="zakelijke-mededeling_id1-3-2" text:style-name="zakelijke-mededeling">
        <text:section text:name="zakelijke-mededeling-tekst_id1-3-2-1" text:style-name="zakelijke-mededeling-tekst">
          <text:section text:name="tekst_id1-3-2-1-1" text:style-name="tekst">
            <text:p text:style-name="common-al">In het evenementenbeleid van Haarlemmermeer is vastgesteld dat alle aanvragen om een evenementenvergunning moeten worden gepubliceerd. Daarom volgt hier een overzichtje van de <text:span text:style-name="nadrukondlijn">aanvragen</text:span> die in 2017 reeds zijn ingekomen in verband met de vaststelling van de regionale evenementenkalender Kennemerland. Voor de volledigheid is ook een overzicht van de ontvangen <text:span text:style-name="nadrukondlijn">aanmeldingen</text:span> voor deze kalender opgenomen. Aan het einde van het overzicht zijn de in de Haarlemmerliede c.a. gedane aanmeldingen ook opgenomen.</text:p>
            <text:p text:style-name="common-al">De vaststelling van de kalender houdt in dat de datum voor het evenement akkoord bevonden is. Voor het laten doorgaan van het evenement is vanzelfsprekend de evenementenvergunning vereist. De evenementenaanvragen die in 2018 zullen worden ontvangen worden afzonderlijk gepubliceerd. </text:p>
            <text:p text:style-name="common-al">Verseonnummer 2521201.</text:p>
            <text:p text:style-name="common-al"/>
            <text:p text:style-name="common-al">
            <text:span text:style-name="nadrukvet">AANVRAGEN voor 2018</text:span>
          </text:p>
            <text:p text:style-name="common-al">Wandelvereniging Stevo, het organiseren van de Dik Tromtocht door Haarlemmermeer , startpunt SV Hoofddorp , IJweg 1155 op 7 en 8 april; </text:p>
            <text:p text:style-name="common-al">Stichting De Vluchtheuvel, het organiseren van de Rijsenhout Run op 22 april;</text:p>
            <text:p text:style-name="common-al">Z &amp; Events, het organiseren van een runevenement I love to run op het Uno sportpark en de Toolenburger plas op 12 mei;</text:p>
            <text:p text:style-name="common-al">Fresh Events, het organiseren van een braderie op het Händelplein Getsewoud te Nieuw-Vennep op 16 mei;</text:p>
            <text:p text:style-name="common-al">Fresh Events, het organiseren van een braderie op het Händelplein Getsewoud te Nieuw-Vennep op 29 augustus;</text:p>
            <text:p text:style-name="common-al">Kermis Duursma BV het organiseren van een kermis op het parkeerterrein bij het SKWA aan de Bennebroekerweg 800 te Hoofddorp van 14 t/m 18 maart;</text:p>
            <text:p text:style-name="common-al">Kermis Duursma BV het organiseren van een kermis op het parkeerterrein bij het SKWA aan de Bennebroekerweg 800 te Hoofddorp van 10 t/m 14 oktober;</text:p>
            <text:p text:style-name="common-al">Fresh Events, het organiseren van een braderie op het Händelplein Getsewoud te Nieuw-Vennep op 17 oktober;</text:p>
            <text:p text:style-name="common-al"/>
            <text:p text:style-name="common-al">
            <text:span text:style-name="nadrukvet">Procedure</text:span>
          </text:p>
            <text:p text:style-name="common-al">De aanvragen liggen ter inzage tot 6 weken voor de begindatum van het evenement. Indien u deze wilt inzien kunt u hiervoor een afspraak maken via het algemene nummer 0900-1852.</text:p>
            <text:p text:style-name="common-al"/>
            <text:p text:style-name="common-al">
            <text:span text:style-name="nadrukvet">AANMELDINGEN ontvangen in 2017</text:span>
          </text:p>
            <text:p text:style-name="common-al">
            <text:span text:style-name="nadrukvet"/>
          </text:p>
            <text:p text:style-name="common-al">
            <text:span text:style-name="nadrukvet">April</text:span>
          </text:p>
            <text:p text:style-name="common-al">Sportacademy Sellak, het organiseren van The Challenge, kickbokswedstrijden voor jong en oud in de Sportacademy te Nieuw-Vennep op 8 april;</text:p>
            <text:p text:style-name="common-al">Hymer Camper Fandag, het organiseren van een Boomexperience, een dag voor fans van campers op het Camperpark N 205 (Floriadepark 101) te Vijfhuizen op 14 april;</text:p>
            <text:p text:style-name="common-al">Mud Masters BV, het organiseren van de Mud Masters in het Haarlemmermeerse Bos/de Groene Weelde te Hoofddorp 21 t/m 22 april;</text:p>
            <text:p text:style-name="common-al">Venniper Koninginnerit, het organiseren van de jaarlijkse Oldtimerrit, een toertocht door en buiten Haarlemmermeer met als startpunt het parkeerterrein Rustende Jager aan de Venneperweg op 22 april;</text:p>
            <text:p text:style-name="common-al">De Rustende Jager, het organiseren van koningsdag inclusief braderie op het parkeerterrein van de Rustende Jager te Nieuw-Vennep op 27 april;</text:p>
            <text:p text:style-name="common-al">Maarten Oostwouder Marktkramenverhuur, het organiseren van Koningsdag op Dik Tromplein, Raadhuisplein en Polderplein te Hoofddorp op 27 april;</text:p>
            <text:p text:style-name="common-al">Mw. S.V. Smit namens De Dijkers, het organiseren van Koningsdag aan de Nieuwemeerdijk 98 te Badhoevedorp op 27 april;</text:p>
            <text:p text:style-name="common-al">Oranjevereniging Beatrix, het organiseren van Koningsdag in het centrum van Nieuw-Vennep op 27 april;</text:p>
            <text:p text:style-name="common-al">Winkeliersvereniging Floriande, het organiseren van Koningsdag op het plein in het winkelcentrum het plein bij het winkelcentrum op 27 april;</text:p>
            <text:p text:style-name="common-al">B.O.B. Promotions &amp; Entertainment, het organiseren van een braderie op het Marktplein, de Marktlaan en het Dik Tromplein te Hoofddorp op 28 april;</text:p>
            <text:p text:style-name="common-al">  </text:p>
            <text:p text:style-name="common-al">
            <text:span text:style-name="nadrukvet">Mei </text:span>
          </text:p>
            <text:p text:style-name="common-al">Oranjevereniging Beatrix, het organiseren van Dodenherdenking bij het monument bij de kinderboerderij aan de Oosterdreef te Nieuw-Vennep op 4 mei;</text:p>
            <text:p text:style-name="common-al">Harmoniekoepelcommissie, het organiseren van een bevrijdingsfeest op het Harmonieplein te Nieuw-Vennep op 5 mei;</text:p>
            <text:p text:style-name="common-al">De Rustende Jager, het organiseren van een straatvoetbaldag op het IJsbaanterrein te Nieuw-Vennep op 5 mei;</text:p>
            <text:p text:style-name="common-al">Stichting Holland Wandelweek, het organiseren van een wandelevenement in Haarlemmermeer ter hoogte van Buitenkaag van 10 t/m 20 mei;</text:p>
            <text:p text:style-name="common-al">Rotary Club Haarlemmermeer, het organiseren van een Goede Doelen braderie op het Raadhuisplein te Hoofddorp op 12 mei;</text:p>
            <text:p text:style-name="common-al">Tony Stone BBQ Society, het organiseren van de BBQ wedstrijd in het Paviljoen in het Haarlemmermeerse Bos van 18 t/m 20 mei;</text:p>
            <text:p text:style-name="common-al">OBS Twickel, het organiseren van een sportdag aan de Toolenburgerplas te Hoofddorp op 30 mei met reservedag 6 juni ; </text:p>
            <text:p text:style-name="common-al">Landgoed de Olmenhorst, het organiseren van de Appelparade op de Olmenhorst aan de Lisserweg te Lisserbroek van 19 t/m 21 mei;</text:p>
            <text:p text:style-name="common-al">Stichting de Vluchtheuvel, het organiseren van het “Beachfestival” en een “Ken je buurtfeest”aan de Toolenburgerplas te Hoofddorp op 25 en 26 mei;</text:p>
            <text:p text:style-name="common-al">B.O.B. Promotions &amp; Entertainment, het organiseren van een braderie op het Marktplein, de Marktlaan en het Dik Tromplein op 26 mei;  </text:p>
            <text:p text:style-name="common-al">AJK Haarlemmermeer, het organiseren van Trekkertrek op industriegebied Spoorzicht te Nieuw-Vennep op 26 mei;</text:p>
            <text:p text:style-name="common-al">KWF, het organiseren van Samenloop voor Hoop Haarlemmermeer door het Park Lijnden te Lijnden op 26 en 27 mei ;</text:p>
            <text:p text:style-name="common-al">Vana Events, het organiseren van Keltfest op het terrein van de Groene Weelde en de Plesmanhoek op 26 en 27 mei;</text:p>
            <text:p text:style-name="common-al">Wandelcommissie Badhoevedorp, het organiseren van de avondvierdaagse in en rond Badhoevedorp van 28 t/m 31 mei;</text:p>
            <text:p text:style-name="common-al">Avondvierdaagse Zwaanshoek, het organiseren van de avondvierdaagse in Zwaanshoek van 29 mei t/m 1 juni;</text:p>
            <text:p text:style-name="common-al">Stichting Het Vierdaags Spektakel, het organiseren van de feestweek Zwanenburg/Halfweg op het terrein van wielerclub De Bataaf te Zwanenburg van 31 mei t/m 3 juni;</text:p>
            <text:p text:style-name="common-al"/>
            <text:p text:style-name="common-al">
            <text:span text:style-name="nadrukvet">Juni</text:span>
          </text:p>
            <text:p text:style-name="common-al">Stichting Wijkraad Graan voor Visch, het organiseren van ifftar op het Parkeerterrein CJG Graan voor Visch op 1 juni;</text:p>
            <text:p text:style-name="common-al">Take Off, het organiseren van een jazz evenement TakeOff op het Raadhuisplein te Hoofddorp op 2 en 3 juni;</text:p>
            <text:p text:style-name="common-al">Stichting Oranje Avond4daagse Nieuw-Vennep, het organiseren van de Oranje Avond4daagse met Start en finish Herbert Visschers College aan Beurtschipper 200 te Nieuw-Vennep van 5 t/m 8 juni;</text:p>
            <text:p text:style-name="common-al">Stichting Epilepsie Instellingen NL, het organiseren van het Zomerfeest Sein aan de Spieringweg 801 te Cruquius van 6 t/m 14 juni;</text:p>
            <text:p text:style-name="common-al">Klimop School, het organiseren van een sportdag in het Haarlemmermeerse Bos op 6 juni;</text:p>
            <text:p text:style-name="common-al">Kermiscomité Badhoevedorp, het organiseren van een kermis aan de Sloterweg te Badhoevedorp van 7 t/m 10 juni;</text:p>
            <text:p text:style-name="common-al">Stichting 2Wheels4Wings, het organiseren van de AppieRun (motortoertocht) door Haarlemmermeer met start/finish Kaj Munkweg 52 Hoofddorp op 9 juni;</text:p>
            <text:p text:style-name="common-al">Stichting Dorpsfeest Rijsenhout, het organiseren van een dorpsfeest in het centrum van Rijsenhout van 9 t/m 16 juni;</text:p>
            <text:p text:style-name="common-al">SportFair Haarlemmermeer, het organiseren van een sportfair bij de Toolenburgerplas te Hoofddorp op 10 juni;</text:p>
            <text:p text:style-name="common-al">Venneper Run, het organiseren van een hardloopevenement in Nieuw-Vennep start finish De Estafette op 11 maart; Comité Wielerronde van Rijsenhout, het organiseren van de Wielerronde door Rijsenhout op 14 juni;</text:p>
            <text:p text:style-name="common-al">Stichting Motocross Haarlemmermeer, het organiseren van de Motocross Nieuw-Vennep op het terrein aan de Oosterdreef t/o nr 25 op 15 en 16 juni;</text:p>
            <text:p text:style-name="common-al">Concours Hoofddorp, het organiseren van het concours hippique in het Haarlemmermeerse Bos van 15 t/m 17 juni;</text:p>
            <text:p text:style-name="common-al">Stichting Vijfhuizen Culinair, het organiseren van Vijfhuizen Culinair aan de Liniewal te Vijfhuizen op 16 juni;</text:p>
            <text:p text:style-name="common-al">Feestweek Nieuw-Vennep, het organiseren van de feestweek Nieuw-Vennep, in een tent op het IJsbaanterrein aan de Zuiderdreef van 16 t/m 23 juni;</text:p>
            <text:p text:style-name="common-al">Oranjevereniging Beatrix, het organiseren van de Oranjefeestweek zoals oranje zeskamp, polsstokverspringen, viswedstrijden, een seniorenmiddag , een kerkdienst en een wielerronde op diverse locaties in Nieuw-Vennep van 20 t/m 24 juni; </text:p>
            <text:p text:style-name="common-al">De Rustende Jager, het organiseren van een Beach event op het parkeerterrein aan de Venneperweg 471 van 21 t/m 23 juni; (inclusief Losbandig op 22 juni)</text:p>
            <text:p text:style-name="common-al">Stichting Hoogvliegers, het organiseren van de Hoogvliegersdag op het terrein van Schiphol op 23 juni;</text:p>
            <text:p text:style-name="common-al">Stichting Ondernemers Haarlemmermeer Centrum (SOHC) het organiseren van het Groene Loper Festival op het Raadhuisplein 24 juni;</text:p>
            <text:p text:style-name="common-al">Stichting Avond4daagse Floriande, het organiseren van de avondvierdaagse in Floriande van 26 t/m 29 juni;</text:p>
            <text:p text:style-name="common-al">De Rustende Jager, het organiseren van Beach Tennis op het parkeerterrein aan de Venneperweg 471 van 29 juni t/m 1 juli;</text:p>
            <text:p text:style-name="common-al">B.O.B. Promotions &amp; Entertainment, het organiseren van een braderie op het Marktplein, de Marktlaan en het Dik Tromplein te Hoofddorp op 30 juni;</text:p>
            <text:p text:style-name="common-al">Harmoniekoepelcommissie, het organiseren van een kunst-cultuur en muziekevenement Ikkoon-Full Colour-festival  op het Harmonieplein te Nieuw-Vennep op 30 juni;</text:p>
            <text:p text:style-name="common-al">Wijkraad Overbos, het organiseren van een braderie met sport- en spelactiviteiten in wijkpark Overbos op 30 juni; </text:p>
            <text:p text:style-name="common-al"/>
            <text:p text:style-name="common-al">
            <text:span text:style-name="nadrukvet">Juli</text:span>
          </text:p>
            <text:p text:style-name="common-al">Jorevents, het organiseren van “Dorpsstrand Vijfhuizen” een foodtrucks-event met muziek op het terrein Zijdewinde 3 tussen TVV en DSOV, van 6 t/m 8 juli;</text:p>
            <text:p text:style-name="common-al">Stichting Haarlemmermeer Culinair, het organiseren van Haarlemmermeer Culinair op het Raadhuisplein te Hoofddorp van 6 t/m 8 juli;</text:p>
            <text:p text:style-name="common-al">433Magazin/Mijn sport, het organiseren van Meerboardingvoetbal bij de Toolenburgerplas op 8 juli;</text:p>
            <text:p text:style-name="common-al">Sportacademy Sellak, het organiseren van The Challenge, kickbokswedstrijden voor jong en oud in de Sportacademy te Nieuw-Vennep op 8 juli;</text:p>
            <text:p text:style-name="common-al">Stichting Kortebaandraverij Hoofddorp, het organiseren van een kortebaandraverij op de Kruisweg 1071 vanaf de R.K. Kerk tot aan de Beurs op 14 juli;</text:p>
            <text:p text:style-name="common-al">Stichting Herdenking Vliegramp MH 17, het organiseren van de herdenking voor de slachtoffers in Park Vijfhuizen (Vijfhuizerweg 805) op 17 juli;</text:p>
            <text:p text:style-name="common-al"/>
            <text:p text:style-name="common-al">
            <text:span text:style-name="nadrukvet">Augustus</text:span>
          </text:p>
            <text:p text:style-name="common-al">Europ’Raid 2018, het organiseren van Europ’Raid een autotoertocht door Europa met doorkomst in Haarlemmermeer op 17 augustus;</text:p>
            <text:p text:style-name="common-al">We love Festivals, het organiseren van een foodtruckfestival “Rrrollend Hoofddorp” op het Raadhuisplein te Hoofddorp van 17 t/m 19 augustus;</text:p>
            <text:p text:style-name="common-al">Café Ruimzicht, het organiseren van All American Day voor het café aan de Leimuiderdijk 377 te Leimuiderbrug op 19 augustus;</text:p>
            <text:p text:style-name="common-al">Mysteryland Holding BV, het organiseren van een meerdaags muziekfestival (met camping) op het vm Floriadeterrein en in het H’meerse Bos te Hoofddorp van 24 t/m 27 augustus; </text:p>
            <text:p text:style-name="common-al">B.O.B. Promotions &amp; Entertainment, het organiseren van een braderie op het Marktplein, de Marktlaan en het Dik Tromplein te Hoofddorp op 25 augustus;</text:p>
            <text:p text:style-name="common-al">Harmoniekoepelcommissie, het organiseren van het Venneper Jaarfeest op het Harmonieplein te Nieuw-Vennep op 25 augustus;</text:p>
            <text:p text:style-name="common-al">New Fashion Asia BV, het organiseren van het Thai Food and Cultural festival op het Raadhuisplein op 25 en 26 augustus;</text:p>
            <text:p text:style-name="common-al">Kindervakantieweek Hoofddorp, het organiseren van een kindervakantieweek op de Waddenweg 3 bij buurtcentrum Studio 5 van 27 t/m 31 augustus;</text:p>
            <text:p text:style-name="common-al">Speeltuinvereniging Zwanenburg-West, het organiseren van de huttenbouw aan de Plantsoenlaan 6 te Zwanenburg van 28 t/m 31 augustus; </text:p>
            <text:p text:style-name="common-al">Kindervakantieweek Zwaanshoek, het organiseren van de kindervakantieweek bij het schoolterrein aan de Noppenstraat van 29 t/m 31 augustus;</text:p>
            <text:p text:style-name="common-al">Feestweek Zwaanshoek, het organiseren van de feestweek Zwaanshoek rond het dorpshuis en dorpsplein van 29 augustus t/m 2 september;</text:p>
            <text:p text:style-name="common-al"/>
            <text:p text:style-name="common-al">
            <text:span text:style-name="nadrukvet">September</text:span>
          </text:p>
            <text:p text:style-name="common-al">Stichting Feestweek Vijfhuizen, het organiseren van de feestweek o.m. op het terrein aan de Zijdewinde van 1 t/m 8 september;</text:p>
            <text:p text:style-name="common-al">Stichting Haarlemmermeer Run, het organiseren van de Haarlemmermeer Run door H’meer en bij het honkbalstadion aan de Nieuwe Molenaarslaan te Hoofddorp op 2 september;</text:p>
            <text:p text:style-name="common-al">We love festivals, het organiseren van een foodtruckfestival Rrrollend Nieuw-Vennep op het terrein bij de IJsclub aan de Zuiderdreef 2 te Nieuw-Vennep van 7 t/m 9 september;</text:p>
            <text:p text:style-name="common-al">Winkeliersvereniging Floriande, het organiseren van de rommelmarkt op het plein in het winkelcentrum het plein bij het winkelcentrum op 8 september;</text:p>
            <text:p text:style-name="common-al">Stichting Ride for the Roses, het organiseren van de Ride for he Roses met start en finish bij de Expo op 9 september; </text:p>
            <text:p text:style-name="common-al">Stichting Intime Events, het organiseren van popfestival “Meerlive” op het Apriscoterrein aan de Kruisweg van 13 t/m 16 september;</text:p>
            <text:p text:style-name="common-al">KNBSB, het organiseren van de Super 6 (honk- en softbaltoernooi voor 6 landen) in het honkbalstadion aan de Nieuwe Molenaarslaan te Hoofddorp van 18 t/m 23 september;</text:p>
            <text:p text:style-name="common-al">Harmoniekoepelcommissie, het organiseren van een kofferbakmarkt op het Harmonieplein te Nieuw-Vennep op 22 september;</text:p>
            <text:p text:style-name="common-al">Stichting Fondsenwerving Rotaryclub H’meerlanden, het organiseren van ‘Streetgolf 2018’ in het centrum van Hoofddorp rond om het Cultuurgebouw op 22 september;</text:p>
            <text:p text:style-name="common-al">B.O.B. Promotions &amp; Entertainment, het organiseren van een braderie op het Marktplein, de Marktlaan en het Dik Tromplein te Hoofddorp op 29 september;</text:p>
            <text:p text:style-name="common-al">Stichting Het Reservewiel, het organiseren van de truckrun vanaf de Cruquiushoeve aan de Spieringweg 801 op 29 september;</text:p>
            <text:p text:style-name="common-al">De Rustende Jager, het organiseren van het Korenfestival op 30 september nabij de Rustende Jager te Nieuw-Vennep;</text:p>
            <text:p text:style-name="common-al">HSC De Bataaf, het organiseren van de wielerwedstrijd Omloop van Haarlemmerliede &amp; Spaarnwoude met start en finish bij HSC De Bataaf op 30 september;</text:p>
            <text:p text:style-name="common-al"/>
            <text:p text:style-name="common-al">
            <text:span text:style-name="nadrukvet">Oktober</text:span>
          </text:p>
            <text:p text:style-name="common-al">Jorevents, het organiseren van “Eats en Beats” een foodtrucks-event met muziek op het grasveld aan de Brink te Vijfhuizen op 5 en 6 oktober;</text:p>
            <text:p text:style-name="common-al">Stichting Ondernemers Haarlemmermeer Centrum (SOHC), het organiseren van een veiligheidsdag op het Burgemeester van Stamplein te Hoofddorp op 7 oktober;</text:p>
            <text:p text:style-name="common-al">Stichting Esperanza Inloophuis, het organiseren van Badhoevedorp Proeft op 7 oktober op de parkeerplaats Sloterweg te Badhoevedorp;</text:p>
            <text:p text:style-name="common-al">Winkeliersvereniging Floriande, het organiseren van een wijkdag (haloween+ optocht)op het plein in het winkelcentrum Floriande op 27 oktober; </text:p>
            <text:p text:style-name="common-al"/>
            <text:p text:style-name="common-al">
            <text:span text:style-name="nadrukvet">November</text:span>
          </text:p>
            <text:p text:style-name="common-al">Stichting Wintervillage, het organiseren van Wintervillage Hoofddorp op het Raadhuisplein van 16 november t/m 11 januari;</text:p>
            <text:p text:style-name="common-al">Winkeliersvereniging Floriande, het organiseren van een sinterklaasintocht op 17 november op het plein in het winkelcentrum Floriande;</text:p>
            <text:p text:style-name="common-al">Van den Eijck Verhuur Rotterdam, het organiseren van de sinterklaasintocht op 18 november op het Dik Tromplein en in het centrum van Hoofddorp; </text:p>
            <text:p text:style-name="common-al"/>
            <text:p text:style-name="common-al">
            <text:span text:style-name="nadrukvet">December</text:span>
          </text:p>
            <text:p text:style-name="common-al">B.O.B. Promotions &amp; Entertainment, het organiseren van een braderie op het Marktplein, de Marktlaan en het Dik Tromplein te Hoofddorp op 8 december;</text:p>
            <text:p text:style-name="common-al">De Rustende Jager, het organiseren van een kerstmarkt op het parkeerterrein aan de Venneperweg 471 te Nieuw-Vennep van 8 t/m 16 december;</text:p>
            <text:p text:style-name="common-al">Koepelcommissie, het organiseren van een kerstfeest in de koepel aan het Harmonieplein te Nieuw-Vennep op 20 december;</text:p>
            <text:p text:style-name="common-al">Rotaryclub Haarlemmermeer, het organiseren van de ‘Santa Run’ door het centrum van Hoofddorp vanaf het Burgemeester Van Stamplein op 21 december;</text:p>
            <text:p text:style-name="common-al">Winkeliersvereniging Floriande, het organiseren van een lichtjesoptocht in de omgeving van het winkelcentrum en het plein te Floriande op 21 december;</text:p>
            <text:p text:style-name="common-al">Wijkraad Toolenburg, het organiseren van een vuurwerkshow aan de Toolenburgerplas op 31 december.</text:p>
            <text:p text:style-name="common-al"/>
            <text:p text:style-name="common-al">
            <text:span text:style-name="nadrukvet">AANMELDINGEN vanuit Haarlemmerliede</text:span> <text:span text:style-name="nadrukvet">c.a. ontvangen in 2017</text:span></text:p>
            <text:p text:style-name="common-al">Koningsdag te Spaarndam 27 april;</text:p>
            <text:p text:style-name="common-al">Koningsdag te Haarlemmerliede 27 april;</text:p>
            <text:p text:style-name="common-al">Filippijnse Barbecue Spaarnwouder Houtrak op 9 juni;</text:p>
            <text:p text:style-name="common-al">Awakenings inclusief camping in recreatiegebied Spaarnwoude van 29 juni t/m 2 juli;</text:p>
            <text:p text:style-name="common-al">Wooferland in de Houtrakpolder op 25 augustus;</text:p>
            <text:p text:style-name="common-al">Sunday festival op het Houtrakterrein op 26 augustus;</text:p>
            <text:p text:style-name="common-al">Touwtrekken Café De Herberg op 1 september ;</text:p>
            <text:p text:style-name="common-al">Spaarndammer Dorpsfeest van 6 t/m 9 september; </text:p>
            <text:p text:style-name="common-al">Zomerfeest Spaarndam van 12 t/m 16 september;</text:p>
            <text:p text:style-name="common-al">Burendag Halfweg 29 september;</text:p>
            <text:p text:style-name="last-al">Timmerdorp Spaardam 22 t/m 28 okto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1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kalen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16</meta:user-defined>
    <meta:user-defined meta:name="OVERHEIDop.GmbID/DC.identifier">gmb-2018-11716</meta:user-defined>
    <meta:user-defined meta:name="OVERHEID.TaxonomieBeleidsagenda/OVERHEID.category">Bestuur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op.versieInformatie"/>
  </office:meta>
</office:document-meta>
</file>