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21 tot en met 235 en Canergieplei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0 bomen en het verplanten van 30 bomen (stamomtrekken 30-287 cm), staande langs de openbare weg ter hoogte van Scheveningseweg 21 tot en met 235 en Carnegieplein 5 (traject tramlijn 1)</text:p>
            <text:p text:style-name="common-al"/>
            <text:p text:style-name="common-al">Ons kenmerk: 2018016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item text:style-override="id1-3-2-1-1-8-2">
                <text:number>-</text:number>
                <text:p text:style-name="al">Scheveningen</text:p>
              </text:list-item>
            </text:list>
            <text:p text:style-name="tussenkopcur">
            <text:span text:style-name="nadrukvet">Locatie(s)</text:span>
          </text:p>
            <text:p text:style-name="common-al">Scheveningseweg 21 tot en met 235 en Canergieplein 5</text:p>
            <text:p text:style-name="tussenkopcur">
            <text:span text:style-name="nadrukvet">Datum bekendmaking besluit:</text:span>
          </text:p>
            <text:p text:style-name="common-al">3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5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21 tot en met 235 en Canergieplei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58</meta:user-defined>
    <meta:user-defined meta:name="OVERHEIDop.GmbID/DC.identifier">gmb-2018-117158</meta:user-defined>
    <meta:user-defined meta:name="OVERHEID.TaxonomieBeleidsagenda/OVERHEID.category">Ruimte en infrastructuur | Organisatie en beleid</meta:user-defined>
    <meta:user-defined meta:name="DCTERMS.abstract">Het kappen van 130 bomen en het verplanten van 30 bomen (stamomtrekken 30-287 cm), staande langs de openbare weg ter hoogte van Scheveningseweg 21 tot en met 235 en Carnegieplein 5 (traject tramlijn 1). Deze bekendmaking bevat de activiteit(en): kappen.</meta:user-defined>
    <meta:user-defined meta:name="OVERHEIDop.referentienummer">201801600/67605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AZ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55671-v1-BM 180531 201801600 Schev...|exb-2018-35088</meta:user-defined>
    <meta:user-defined meta:name="OVERHEID.EPSG28992/DC.spatial">79025.889 457665.352</meta:user-defined>
    <meta:user-defined meta:name="OVERHEIDop.versieInformatie"/>
  </office:meta>
</office:document-meta>
</file>