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tweg (ong) te Schijndel</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Buntweg (ong) te Schijndel. De aanvraag is geregistreerd onder zaaknummer OV-2018-0394. De aanvraag betreft het bouwen van een schuur/schuil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14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tweg (ong)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49</meta:user-defined>
    <meta:user-defined meta:name="OVERHEIDop.GmbID/DC.identifier">gmb-2018-11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B 2</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04 401155</meta:user-defined>
    <meta:user-defined meta:name="OVERHEID.EPSG28992/DC.spatial">158284.82 400712.65</meta:user-defined>
    <meta:user-defined meta:name="OVERHEIDop.versieInformatie"/>
  </office:meta>
</office:document-meta>
</file>