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ongen)  te Veghel</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Bernhardshoeve (ongen)  te Veghel. De aanvraag is geregistreerd onder zaaknummer OV-2018-0391. De aanvraag betreft het bouwen van 20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4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hardshoeve (ong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42</meta:user-defined>
    <meta:user-defined meta:name="OVERHEIDop.GmbID/DC.identifier">gmb-2018-11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D 13</meta:user-defined>
    <meta:user-defined meta:name="OVERHEID.PostcodeHuisnummer/OVERHEIDop.postcodeHuisnummer">5463XC 2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38 402890</meta:user-defined>
    <meta:user-defined meta:name="OVERHEID.EPSG28992/DC.spatial">167312.87 402283.19</meta:user-defined>
    <meta:user-defined meta:name="OVERHEIDop.versieInformatie"/>
  </office:meta>
</office:document-meta>
</file>