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De Biezenkamp</text:p>
      <text:section text:name="zakelijke-mededeling_id1-3-2" text:style-name="zakelijke-mededeling">
        <text:section text:name="zakelijke-mededeling-tekst_id1-3-2-1" text:style-name="zakelijke-mededeling-tekst">
          <text:section text:name="tekst_id1-3-2-1-1" text:style-name="tekst">
            <text:p text:style-name="common-al">Op 31 mei 2018 is op grond van artikel 5:18 APV vergunning verleend voor een  standplaats ten behoeve van de verkoop van bloemen op vrijdag 15 juni 2018 van 13.30 uur tot 21.00 uur.  De standplaats wordt  ingenomen op het parkeerterrein van  winkelcentrum De Biezenkamp  aan de zijde Zwarteweg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14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4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4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De Biez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41</meta:user-defined>
    <meta:user-defined meta:name="OVERHEIDop.GmbID/DC.identifier">gmb-2018-117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K 3</meta:user-defined>
    <meta:user-defined meta:name="OVERHEIDop.woonplaats">Leusden</meta:user-defined>
    <meta:user-defined meta:name="OVERHEIDop.straatnaam">Zwart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0 461044</meta:user-defined>
    <meta:user-defined meta:name="OVERHEIDop.versieInformatie"/>
  </office:meta>
</office:document-meta>
</file>