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ranje Fonds, collectevergunning in de periode van 11 juni t/m 15 juni 2019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collectevergunning verleend aan Stichting Oranje Fonds voor het houden van een collecte in de periode van 11 juni t/m 15 juni 2019 in de gemeente Doetinchem.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13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3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Oranje Fonds, collectevergunning in de periode van 11 juni t/m 15 juni 2019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36</meta:user-defined>
    <meta:user-defined meta:name="OVERHEIDop.GmbID/DC.identifier">gmb-2018-117136</meta:user-defined>
    <meta:user-defined meta:name="OVERHEID.TaxonomieBeleidsagenda/OVERHEID.category">Openbare orde en veiligheid | Organisatie en beleid</meta:user-defined>
    <meta:user-defined meta:name="OVERHEIDop.referentienummer">13458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21005 438223</meta:user-defined>
    <meta:user-defined meta:name="OVERHEID.EPSG28992/DC.spatial">211638 441781</meta:user-defined>
    <meta:user-defined meta:name="OVERHEIDop.versieInformatie"/>
  </office:meta>
</office:document-meta>
</file>