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het college van burgemeester en wethouders Reglement van orde voor de vergaderingen en andere werkzaamheden van het colleg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e;</text:p>
            <text:p text:style-name="al">gelet op artikel 52 van de Gemeentewet;</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p text:style-name="al">In dit reglement wordt verstaan onder:</text:p>
              <text:p text:style-name="al">
              <text:span text:style-name="nadrukcur">collegeleden</text:span>: de burgemeester en de wethouders.</text:p>
              <text:p text:style-name="al">
              <text:span text:style-name="nadrukcur">de voorzitter</text:span>: de burgemeester en de waarnemend burgemeester (loco-burgemeester).</text:p>
              <text:p text:style-name="al">
              <text:span text:style-name="nadrukcur">de secretaris:</text:span> de gemeentesecretaris en de waarnemend secretaris (loco-secretaris).</text:p>
              <text:p text:style-name="al">
              <text:span text:style-name="nadrukcur">de bestuurssecretaris</text:span>: een ambtenaar die ondersteuning verleent tijdens de vergaderingen en aan andere werkzaamheden van het college. </text:p>
            </text:section>
            <text:section text:name="artikel_id1-3-2-2-1-3" text:style-name="artikel">
              <text:p text:style-name="artikel_kop_titel"><text:span text:style-name="artikel_kop_label">Artikel</text:span> <text:span text:style-name="artikel_kop_nr">2</text:span> Verdeling werkzaamheden en onderlinge vervanging</text:p>
              <text:list text:style-name="id1-3-2-2-1-3-2">
                <text:list-item text:style-override="id1-3-2-2-1-3-2">
                  <text:number/>
                  <text:p text:style-name="al"/>
                </text:list-item>
                <text:list-item text:style-override="id1-3-2-2-1-3-3">
                  <text:number>1.</text:number>
                  <text:p text:style-name="al">Het college regelt de verdeling van zijn werkzaamheden.</text:p>
                </text:list-item>
                <text:list-item text:style-override="id1-3-2-2-1-3-4">
                  <text:number>2.</text:number>
                  <text:p text:style-name="al">Het college regelt de onderlinge vervanging in geval van verhindering of ontstentenis van één der wethouders.</text:p>
                </text:list-item>
                <text:list-item text:style-override="id1-3-2-2-1-3-5">
                  <text:number>3.</text:number>
                  <text:p text:style-name="al">Het college regelt de vervanging van de burgemeester in geval van diens verhindering of ontstentenis.</text:p>
                </text:list-item>
                <text:list-item text:style-override="id1-3-2-2-1-3-6">
                  <text:number>4.</text:number>
                  <text:p text:style-name="al">Een lid van het college dat verhinderd is zijn activiteiten uit te oefenen, geeft daarvan zo spoedig mogelijk kennis aan de secretaris.</text:p>
                </text:list-item>
              </text:list>
            </text:section>
            <text:section text:name="artikel_id1-3-2-2-1-4" text:style-name="artikel">
              <text:p text:style-name="artikel_kop_titel"><text:span text:style-name="artikel_kop_label">Artikel</text:span> <text:span text:style-name="artikel_kop_nr">3</text:span> Besluiten tijdens collegereces</text:p>
              <text:list text:style-name="id1-3-2-2-1-4-2">
                <text:list-item text:style-override="id1-3-2-2-1-4-2">
                  <text:number/>
                  <text:p text:style-name="al"/>
                </text:list-item>
              </text:list>
              <text:p text:style-name="al">Het college verleent één of meer van zijn leden mandaat om spoedeisende besluiten te kunnen nemen tijdens het kerst- en zomerreces.</text:p>
              <text:p text:style-name="al"/>
            </text:section>
            <text:p text:style-name="hoofdstuk_bottom"/>
          </text:section>
          <text:section text:name="hoofdstuk_id1-3-2-2-2" text:style-name="hoofdstuk">
            <text:p text:style-name="hoofdstuk_kop"><text:span text:style-name="label">Hoofdstuk</text:span> <text:span text:style-name="nr">2.</text:span> Voorbereiding van collegevergaderingen</text:p>
            <text:section text:name="artikel_id1-3-2-2-2-2" text:style-name="artikel">
              <text:p text:style-name="artikel_kop_titel"><text:span text:style-name="artikel_kop_label">Artikel</text:span> <text:span text:style-name="artikel_kop_nr">4</text:span> Dag en plaats van de vergaderingen</text:p>
              <text:list text:style-name="id1-3-2-2-2-2-2">
                <text:list-item text:style-override="id1-3-2-2-2-2-2">
                  <text:number/>
                  <text:p text:style-name="al"/>
                </text:list-item>
                <text:list-item text:style-override="id1-3-2-2-2-2-3">
                  <text:number>1.</text:number>
                  <text:p text:style-name="al">Het college vergadert in de regel eenmaal per week op een in onderling overleg vast te stellen dag en tijdstip en voorts zo dikwijls de voorzitter of een wethouder het nodig acht.</text:p>
                </text:list-item>
                <text:list-item text:style-override="id1-3-2-2-2-2-4">
                  <text:number>2.</text:number>
                  <text:p text:style-name="al">Indien een wethouder een extra vergadering nodig acht voor bespreking van een onderwerp met een spoedeisend karakter, verzoekt hij onder opgave van redenen aan de voorzitter deze bijeen te roepen. De bestuurssecretaris zorgt na overleg met de voorzitter voor een oproep voor deze vergadering.</text:p>
                </text:list-item>
                <text:list-item text:style-override="id1-3-2-2-2-2-5">
                  <text:number>3.</text:number>
                  <text:p text:style-name="al">De vergaderingen worden als regel in het gemeentehuis gehouden.</text:p>
                </text:list-item>
              </text:list>
            </text:section>
            <text:section text:name="artikel_id1-3-2-2-2-3" text:style-name="artikel">
              <text:p text:style-name="artikel_kop_titel"><text:span text:style-name="artikel_kop_label">Artikel</text:span> <text:span text:style-name="artikel_kop_nr">5</text:span> Verhindering</text:p>
              <text:list text:style-name="id1-3-2-2-2-3-2">
                <text:list-item text:style-override="id1-3-2-2-2-3-2">
                  <text:number/>
                  <text:p text:style-name="al"/>
                </text:list-item>
                <text:list-item text:style-override="id1-3-2-2-2-3-3">
                  <text:number>1.</text:number>
                  <text:p text:style-name="al">Wanneer een lid verhinderd is een vergadering geheel of gedeeltelijk bij te wonen, geeft hij daarvan kennis aan de voorzitter.</text:p>
                </text:list-item>
                <text:list-item text:style-override="id1-3-2-2-2-3-4">
                  <text:number>2.</text:number>
                  <text:p text:style-name="al">Wanneer de secretaris verhinderd is een vergadering geheel of gedeeltelijk bij te wonen, geeft hij daarvan kennis aan de voorzitter en de loco-secretaris.</text:p>
                </text:list-item>
              </text:list>
            </text:section>
            <text:section text:name="artikel_id1-3-2-2-2-4" text:style-name="artikel">
              <text:p text:style-name="artikel_kop_titel"><text:span text:style-name="artikel_kop_label">Artikel</text:span> <text:span text:style-name="artikel_kop_nr">6</text:span> Agenda</text:p>
              <text:list text:style-name="id1-3-2-2-2-4-2">
                <text:list-item text:style-override="id1-3-2-2-2-4-2">
                  <text:number/>
                  <text:p text:style-name="al"/>
                </text:list-item>
                <text:list-item text:style-override="id1-3-2-2-2-4-3">
                  <text:number>1.</text:number>
                  <text:p text:style-name="al">De agenda wordt 24 uur voor aanvang van de vergadering ter beschikking gesteld aan de collegeleden. De afzonderlijke agendapunten en de bespreekstukken worden op vrijdag ter beschikking gesteld via het digitale zaaksysteem.</text:p>
                </text:list-item>
                <text:list-item text:style-override="id1-3-2-2-2-4-4">
                  <text:number>2.</text:number>
                  <text:p text:style-name="al">Onderwerpen ten aanzien waarvan tijdige agendering als bedoeld in het eerst lid niet mogelijk is, doch waarvan ten gevolge van de spoedeisendheid geen uitstel mogelijk is, kunnen onder opgave van reden(en) van urgentie uiterlijk de dag voor de vergadering worden aangemeld bij de secretaris.</text:p>
                </text:list-item>
              </text:list>
            </text:section>
            <text:section text:name="artikel_id1-3-2-2-2-5" text:style-name="artikel">
              <text:p text:style-name="artikel_kop_titel"><text:span text:style-name="artikel_kop_label">Artikel</text:span> <text:span text:style-name="artikel_kop_nr">7</text:span> Openbare vergadering</text:p>
              <text:list text:style-name="id1-3-2-2-2-5-2">
                <text:list-item text:style-override="id1-3-2-2-2-5-2">
                  <text:number/>
                  <text:p text:style-name="al"/>
                </text:list-item>
                <text:list-item text:style-override="id1-3-2-2-2-5-3">
                  <text:number>1.</text:number>
                  <text:p text:style-name="al">Het college kan besluiten een openbare vergadering te houden.</text:p>
                </text:list-item>
                <text:list-item text:style-override="id1-3-2-2-2-5-4">
                  <text:number>2.</text:number>
                  <text:p text:style-name="al">De bepalingen van dit reglement zijn voor zover mogelijk van toepassing op een openbare vergader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erkwijze collegevergadering</text:p>
            <text:section text:name="artikel_id1-3-2-2-3-2" text:style-name="artikel">
              <text:p text:style-name="artikel_kop_titel"><text:span text:style-name="artikel_kop_label">Artikel</text:span> <text:span text:style-name="artikel_kop_nr">8</text:span> Vergaderorde</text:p>
              <text:list text:style-name="id1-3-2-2-3-2-2">
                <text:list-item text:style-override="id1-3-2-2-3-2-2">
                  <text:number/>
                  <text:p text:style-name="al"/>
                </text:list-item>
                <text:list-item text:style-override="id1-3-2-2-3-2-3">
                  <text:number>1.</text:number>
                  <text:p text:style-name="al">De collegevergadering bestaat uit de besluitvormende vergadering en aansluitend de inforonde.</text:p>
                </text:list-item>
                <text:list-item text:style-override="id1-3-2-2-3-2-4">
                  <text:number>2.</text:number>
                  <text:p text:style-name="al">In de besluitvormende vergadering vindt beraadslaging plaats en worden besluiten genomen.</text:p>
                </text:list-item>
                <text:list-item text:style-override="id1-3-2-2-3-2-5">
                  <text:number>3.</text:number>
                  <text:p text:style-name="al">In de inforonde kunnen collegeleden informatie en meningen uitwisselen over actuele onderwerpen. Hieruit kunnen instructies volgen voor de ambtelijke organisatie bij de voorbereiding van collegevoorstellen.</text:p>
                </text:list-item>
              </text:list>
            </text:section>
            <text:section text:name="artikel_id1-3-2-2-3-3" text:style-name="artikel">
              <text:p text:style-name="artikel_kop_titel"><text:span text:style-name="artikel_kop_label">Artikel</text:span> <text:span text:style-name="artikel_kop_nr">9</text:span> Ambtelijke ondersteuning</text:p>
              <text:list text:style-name="id1-3-2-2-3-3-2">
                <text:list-item text:style-override="id1-3-2-2-3-3-2">
                  <text:number/>
                  <text:p text:style-name="al"/>
                </text:list-item>
                <text:list-item text:style-override="id1-3-2-2-3-3-3">
                  <text:number>1.</text:number>
                  <text:p text:style-name="al">De secretaris draagt zorg voor al hetgeen binnen de hem opgedragen taak nodig is in het belang van een vlot verloop van de vergadering van het college.</text:p>
                </text:list-item>
                <text:list-item text:style-override="id1-3-2-2-3-3-4">
                  <text:number>2.</text:number>
                  <text:p text:style-name="al">Bij de vergadering is de bestuurssecretaris aanwezig die zorg draagt voor de verslaglegging van de vergadering, de publicatie van de openbare besluitenlijst en de doorgeleiding van stukken naar de gemeenteraad. De bestuurssecretaris is werkzaam onder verantwoordelijkheid van de secretaris.</text:p>
                </text:list-item>
              </text:list>
            </text:section>
            <text:section text:name="artikel_id1-3-2-2-3-4" text:style-name="artikel">
              <text:p text:style-name="artikel_kop_titel"><text:span text:style-name="artikel_kop_label">Artikel</text:span> <text:span text:style-name="artikel_kop_nr">10</text:span> Deelneming derden aan de vergadering</text:p>
              <text:p text:style-name="al"/>
              <text:p text:style-name="al">De voorzitter kan - al dan niet op voorstel van een wethouder - besluiten een ambtelijk medewerker of derden voor een vergadering uit te nodigen teneinde zijn mening ten aanzien van een onderwerp te geven dan wel een (nadere) toelichting te verschaffen op een agendapunt.</text:p>
            </text:section>
            <text:section text:name="artikel_id1-3-2-2-3-5" text:style-name="artikel">
              <text:p text:style-name="artikel_kop_titel"><text:span text:style-name="artikel_kop_label">Artikel</text:span> <text:span text:style-name="artikel_kop_nr">11</text:span> Stemmingen</text:p>
              <text:list text:style-name="id1-3-2-2-3-5-2">
                <text:list-item text:style-override="id1-3-2-2-3-5-2">
                  <text:number/>
                  <text:p text:style-name="al"/>
                </text:list-item>
                <text:list-item text:style-override="id1-3-2-2-3-5-3">
                  <text:number>1.</text:number>
                  <text:p text:style-name="al">Indien geen collegeleden bij het nemen van een besluit stemming vraagt, wordt het voorstel geacht te zijn aangenomen.</text:p>
                </text:list-item>
                <text:list-item text:style-override="id1-3-2-2-3-5-4">
                  <text:number>2.</text:number>
                  <text:p text:style-name="al">Indien een collegelid bij het nemen van een besluit stemming vraagt, wordt mondeling gestemd, tenzij het derde lid wordt toegepast.</text:p>
                </text:list-item>
                <text:list-item text:style-override="id1-3-2-2-3-5-5">
                  <text:number>3.</text:number>
                  <text:p text:style-name="al">Indien een collegelid dat verlangt, wordt bij het nemen van een besluit over een benoeming, voordracht of aanbeveling van personen gestemd bij gesloten en ongetekende briefjes.</text:p>
                </text:list-item>
                <text:list-item text:style-override="id1-3-2-2-3-5-6">
                  <text:number>4.</text:number>
                  <text:p text:style-name="al">Indien daarbij de stemming beperkt is tot twee personen en de stemmen staken, beslist het lot.</text:p>
                </text:list-item>
                <text:list-item text:style-override="id1-3-2-2-3-5-7">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3-6" text:style-name="artikel">
              <text:p text:style-name="artikel_kop_titel"><text:span text:style-name="artikel_kop_label">Artikel</text:span> <text:span text:style-name="artikel_kop_nr">12</text:span> Verslag en besluitenlijst</text:p>
              <text:list text:style-name="id1-3-2-2-3-6-2">
                <text:list-item text:style-override="id1-3-2-2-3-6-2">
                  <text:number/>
                  <text:p text:style-name="al"/>
                </text:list-item>
                <text:list-item text:style-override="id1-3-2-2-3-6-3">
                  <text:number>1.</text:number>
                  <text:p text:style-name="al">De bestuurssecretaris draagt zorg voor het bijhouden van een presentielijst, een kort verslag en de besluitenlijst van de vergadering.</text:p>
                </text:list-item>
                <text:list-item text:style-override="id1-3-2-2-3-6-4">
                  <text:number>2.</text:number>
                  <text:p text:style-name="al">Het verslag bevat ten minste:</text:p>
                  <text:list text:style-name="id1-3-2-2-3-6-4-3">
                    <text:list-item text:style-override="id1-3-2-2-3-6-4-3-1">
                      <text:number>a.</text:number>
                      <text:p text:style-name="al">de namen van de afwezige leden;</text:p>
                    </text:list-item>
                    <text:list-item text:style-override="id1-3-2-2-3-6-4-3-2">
                      <text:number>b.</text:number>
                      <text:p text:style-name="al">de namen van de andere personen die hebben deelgenomen aan de beraadslaging over geheime agendapunten;</text:p>
                    </text:list-item>
                    <text:list-item text:style-override="id1-3-2-2-3-6-4-3-3">
                      <text:number>c.</text:number>
                      <text:p text:style-name="al">een formulering van de door het college genomen besluiten (besluitenlijst).</text:p>
                    </text:list-item>
                  </text:list>
                </text:list-item>
                <text:list-item text:style-override="id1-3-2-2-3-6-5">
                  <text:number>3.</text:number>
                  <text:p text:style-name="al">Stemverhoudingen worden alleen vermeld op de openbare besluitenlijst als een lid van het college daarom vraagt. </text:p>
                </text:list-item>
                <text:list-item text:style-override="id1-3-2-2-3-6-6">
                  <text:number>4.</text:number>
                  <text:p text:style-name="al">Het verslag wordt in de eerstvolgende vergadering vastgesteld.</text:p>
                </text:list-item>
                <text:list-item text:style-override="id1-3-2-2-3-6-7">
                  <text:number>5.</text:number>
                  <text:p text:style-name="al">Er wordt een besluitenlijst opgesteld. Voor zover de aard en de inhoud van de besluitvorming zich daartegen niet verzet, wordt de besluitenlijst zo spoedig mogelijk na de vergadering openbaar gemaakt en toegezonden aan de leden van de raa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fenbesluit</text:p>
            <text:section text:name="artikel_id1-3-2-2-4-2" text:style-name="artikel">
              <text:p text:style-name="artikel_kop_titel"><text:span text:style-name="artikel_kop_label">Artikel</text:span> <text:span text:style-name="artikel_kop_nr">13</text:span> Parafenbesluit buiten vergadering</text:p>
              <text:list text:style-name="id1-3-2-2-4-2-2">
                <text:list-item text:style-override="id1-3-2-2-4-2-2">
                  <text:number/>
                  <text:p text:style-name="al"/>
                </text:list-item>
                <text:list-item text:style-override="id1-3-2-2-4-2-3">
                  <text:number>1.</text:number>
                  <text:p text:style-name="al">Het college kan buiten de vergadering besluiten nemen op basis van een parafenbesluit. Een parafenbesluit is een besluit waarmee collegeleden zich akkoord verklaren door het plaatsen van hun paraaf.</text:p>
                </text:list-item>
                <text:list-item text:style-override="id1-3-2-2-4-2-4">
                  <text:number>2.</text:number>
                  <text:p text:style-name="al">De bestuurssecretaris zendt het concept-parafenbesluit aan alle collegeleden. Indien een collegelid binnen 24 uur na verzending kenbaar maakt bespreking te verlangen, dan wordt het voorstel voor beraadslaging en besluitvorming geagendeerd in de eerstvolgende collegevergadering.</text:p>
                </text:list-item>
                <text:list-item text:style-override="id1-3-2-2-4-2-5">
                  <text:number>3.</text:number>
                  <text:p text:style-name="al">Een parafenbesluit komt tot stand indien:</text:p>
                  <text:list text:style-name="id1-3-2-2-4-2-5-3">
                    <text:list-item text:style-override="id1-3-2-2-4-2-5-3-1">
                      <text:number>a.</text:number>
                      <text:p text:style-name="al">geen van de collegeleden bespreking heeft verlangd binnen de in het tweede lid vermelde termijn; én</text:p>
                    </text:list-item>
                    <text:list-item text:style-override="id1-3-2-2-4-2-5-3-2">
                      <text:number>b.</text:number>
                      <text:p text:style-name="al">een meerderheid van de collegeleden zich akkoord heeft verklaard met het concept-parafenbesluit.</text:p>
                    </text:list-item>
                  </text:list>
                </text:list-item>
                <text:list-item text:style-override="id1-3-2-2-4-2-6">
                  <text:number>4.</text:number>
                  <text:p text:style-name="al">In afwijking van het derde lid komt een parafenbesluit direct tot stand indien alle collegeleden zich akkoord hebben verklaard met het concept-parafenbesluit.</text:p>
                </text:list-item>
                <text:list-item text:style-override="id1-3-2-2-4-2-7">
                  <text:number>5.</text:number>
                  <text:p text:style-name="al">De bestuurssecretaris vermeldt op het parafenbesluit wanneer het tot stand is gekomen.</text:p>
                </text:list-item>
              </text:list>
            </text:section>
            <text:section text:name="artikel_id1-3-2-2-4-3" text:style-name="artikel">
              <text:p text:style-name="artikel_kop_titel"><text:span text:style-name="artikel_kop_label">Artikel</text:span> <text:span text:style-name="artikel_kop_nr">14</text:span> Openbaarmaking parafenbesluit</text:p>
              <text:p text:style-name="al"/>
              <text:p text:style-name="al">De bestuurssecretaris draagt zorg voor openbaarmaking van genomen parafenbesluiten via de besluitenlijst. Openbaarmaking blijft achterwege voor zover het aangelegenheden betreft ten aanzien waarvan op grond van artikel 55 van de Gemeentewet geheimhouding is opgelegd of ten aanzien waarvan openbaarmaking in strijd is met het openbaar belang.</text:p>
            </text:section>
            <text:section text:name="artikel_id1-3-2-2-4-4" text:style-name="artikel">
              <text:p text:style-name="artikel_kop_titel"><text:span text:style-name="artikel_kop_label">Artikel</text:span> <text:span text:style-name="artikel_kop_nr">15</text:span> Elektronisch parafenbesluit</text:p>
              <text:p text:style-name="al"/>
              <text:p text:style-name="al">Een parafenbesluit kan elektronisch worden vastgesteld. In dat geval plaatsen de collegeleden een elektronische handtekening om zich akkoord te verklaren met het concept-parafenbeslui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p text:style-name="al"/>
              <text:p text:style-name="al">Dit reglement treedt in werking op de dag na die van bekendmaking in het Gemeenteblad.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9 mei 2018, zaaknummer 92510.</text:span></text:p>
            <text:p><text:span text:style-name="functie"/></text:p>
          </text:section>
          <text:section text:name="ondertekening_id1-3-2-3-2">
            <text:p><text:span text:style-name="functie"/></text:p>
          </text:section>
          <text:section text:name="ondertekening_id1-3-2-3-3">
            <text:p><text:span text:style-name="functie"/></text:p>
            <text:p><text:span text:style-name="functie">Jeroen van Delden</text:span></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Leon Meijer</text:span></text:p>
            <text:p><text:span text:style-name="functie">de loco-burgemees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hier in de toelichting aandacht aan besteed.</text:p>
          <text:p text:style-name="al"/>
          <text:p text:style-name="al">
          <text:span text:style-name="nadrukvet">Artikel 2 Verdeling werkzaamheden en onderlinge vervanging</text:span>
        </text:p>
          <text:p text:style-name="al">In het eerste lid van dit artikel wordt een onderwerp geregeld zoals dat aan de orde zal zijn in het zogenaamde constituerend beraad, de eerst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 De vervangingsregeling zelf wordt bekendgemaakt in het Gemeenteblad.</text:p>
          <text:p text:style-name="al"/>
          <text:p text:style-name="al">
          <text:span text:style-name="nadrukvet">Artikel 3 Besluiten tijdens collegereces</text:span>
        </text:p>
          <text:p text:style-name="al">In artikel 56 van de Gemeentewet is bepaald dat het college in zijn vergaderingen slechts kan beraadslagen of besluiten, indien ten minste de helft van het aantal zitting hebbende leden aanwezig is. Dit quorum is tijdens de vakantieperiode doorgaans niet aanwezig. Om deze reden heeft het college een kerst- en zomerreces, waarbij er in beginsel geen besluiten worden genomen.</text:p>
          <text:p text:style-name="al"/>
          <text:p text:style-name="al">In spoedeisende gevallen kan het noodzakelijk zijn dat er in deze periode toch besluiten worden genomen namens het college. In deze regeling wordt daarom bepaald dat het college tijdens het kerst- en zomerreces aan één of meer van zijn leden mandaat verleend om besluiten te nemen. Mandaatverlening aan collegeleden is mogelijk, tenzij de aard van de bevoegdheid zich daartegen verzet (zie artikel 168 Gemeentewet). De bepaling in dit reglement van orde is zelf geen mandaatbesluit: dat zal telkens door het college worden vastgesteld voorafgaand aan het reces.</text:p>
          <text:p text:style-name="al"/>
          <text:p text:style-name="al">Het college acht het in beginsel meer wenselijk om gebruik te maken van een dergelijk ‘vakantiemandaat’ boven de regeling uit artikel 56 van de Gemeentewet. Dit vraagt namelijk dat er eerst een vergadering wordt gehouden - waarin wordt geconstateerd dat er geen quorum is - en dat de burgemeester vervolgens een tweede vergadering belegt. Onduidelijk is of deze tweede vergadering direct na de eerste vergadering kan plaatsvinden (vergelijk ten aanzien van vergaderingen van verenigingen de conclusie van de Advocaat-Generaal bij de Hoge Raad van 14 juli 2006, ECLI:NL:PHR:2006:AX3225). Het is voor de vergaderpraktijk van het college niet efficiënt als er een langere periode moet zitten tussen de oproep voor de eerste en tweede vergadering (aangezien het college altijd op een vaste dag vergadert). Tegelijkertijd is onzekerheid over de geldigheid van besluiten met een korte termijn tussen de eerste en tweede vergadering niet wenselijk.</text:p>
          <text:p text:style-name="al"/>
          <text:p text:style-name="al">
          <text:span text:style-name="nadrukvet">Artikel 4 Dag en plaats van de vergaderingen</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Hier zou ook bepaald kunnen worden dat voor de extra vergadering de stukken per e-mail worden verzonden.</text:p>
          <text:p text:style-name="al"/>
          <text:p text:style-name="al">
          <text:span text:style-name="nadrukvet">Artikel 5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6 Agenda</text:span>
        </text:p>
          <text:p text:style-name="al">De rol van de gemeentesecretaris bij de collegevergaderingen wordt in de artikelen 103 tot en met 105 van de Gemeentewet aangegeven. Nadere uitwerking van de taken van de secretaris vindt plaats in dit reglement en in de instructie voor de gemeentesecretaris.</text:p>
          <text:p text:style-name="al"/>
          <text:p text:style-name="al">In dit artikel wordt aangegeven dat de gemeentesecretaris verantwoordelijk is voor het doen toekomen van de agenda aan de collegeleden. In de Edese praktijk wordt hieraan feitelijk invulling gegeven door de bestuurssecretaris, die werkzaam is onder verantwoordelijkheid van de gemeentesecretaris.</text:p>
          <text:p text:style-name="al"/>
          <text:p text:style-name="al">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6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8 Vergaderorde</text:span>
        </text:p>
          <text:p text:style-name="al">De collegevergadering bestaat uit een besluitvormend en een informatief deel. In het besluitvormende deel worden besluiten genomen en wordt beraadslaagd over te nemen besluiten. Ook parafenbesluiten waarvoor bespreking wordt verlangd worden geagendeerd voor de besluitvormende vergadering.</text:p>
          <text:p text:style-name="al"/>
          <text:p text:style-name="al">Na het besluitvormend deel vindt de zogenaamde inforonde plaats. In de inforonde kunnen de collegeleden informatie of standpunten uitwisselen over actuele ontwikkelingen in hun portefeuilles. Dit overleg is een belangrijk instrument voor de bevordering van de eenheid van het collegebeleid. Daarnaast kan het college instructies meegeven aan de ambtelijke organisatie voor de uitwerking van collegevoorstellen. Hierdoor kan worden aangesloten bij de informatiebehoefte van het college.</text:p>
          <text:p text:style-name="al"/>
          <text:p text:style-name="al">
          <text:span text:style-name="nadrukvet">Artikel 9 en 10 Ambtelijke ondersteuning en deelname van derden aan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5 geeft allereerst de rol van de gemeentesecretaris weer.</text:p>
          <text:p text:style-name="al"/>
          <text:p text:style-name="al"/>
          <text:p text:style-name="al">
          <text:span text:style-name="nadrukvet">Artikel 11 Stemmingen</text:span>
        </text:p>
          <text:p text:style-name="al">Ten aanzien van het stemmen wordt opgemerkt, dat in de praktijk slechts zelden wordt gestemd.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Staken de stemmen over andere voorstellen dan de benoeming, voordracht of aanbeveling van personen dan beslist de stem van de burgemeester op grond van artikel 59, tweede lid, van de Gemeentewet.</text:p>
          <text:p text:style-name="al"/>
          <text:p text:style-name="al">Indien gebruik wordt gemaakt van een zogenoemd parafenbesluit, een conceptbesluit dat door de leden van het college van parafen wordt voorzien waarna dit door het college als een definitief meerderheidsbesluit wordt beschouwd, is de uitspraak van de Raad van State van 16 juli 2003 van belang (LJN-nr AH9850, zaaknr. 200200757/1). Doordat met een parafenbesluit in materiële zin besluitvorming buiten de collegevergadering plaatsvindt, dient dit bekent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text:p>
          <text:p text:style-name="al"/>
          <text:p text:style-name="al">
          <text:span text:style-name="nadrukvet">Artikel 12 Verslag en besluitenlijst</text:span>
        </text:p>
          <text:p text:style-name="al">Dit artikel regelt de verslagleggende taak van de bestuurs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bestuurssecretaris afzonderlijk moeten worden bewaard totdat de geheimhouding is opgeheven.</text:p>
          <text:p text:style-name="al"/>
          <text:p text:style-name="al">De Wet dualisering gemeentebestuur introduceert het begrip ‘besluitenlijst’. Hierdoor is de bepaling over de verslaglegging aangepast. Op grond van artikel 60 Gemeentewet kan de raad regelen van welke beslissingen van het college de raad op de hoogte gesteld wil worden. Een dergelijke regeling is ten tijde van het tot stand komen van dit reglement niet vastgesteld. Wel is tussen raad en college de volgende werkafspraak gemaakt:</text:p>
          <text:p text:style-name="al"/>
          <text:list text:style-name="id1-3-2-4-52">
            <text:list-item text:style-override="id1-3-2-4-52-1">
              <text:number>•</text:number>
              <text:p text:style-name="al">Raadsleden en fractievolgers ontvangen wekelijks de besluitenlijst van het college, inclusief geheime besluiten. In zeer bijzondere gevallen kan van verstrekking worden afgezien in het openbaar belang.</text:p>
            </text:list-item>
            <text:list-item text:style-override="id1-3-2-4-52-2">
              <text:number>•</text:number>
              <text:p text:style-name="al">Als één of meer raadsleden meer informatie willen over een genomen besluit, dan wordt het onderliggende collegevoorstel verstrekt. Vanwege de bescherming van de privacy worden persoonsgegevens onleesbaar gemaakt, waaronder ook de namen van behandelend ambtenaren.</text:p>
            </text:list-item>
            <text:list-item text:style-override="id1-3-2-4-52-3">
              <text:number>•</text:number>
              <text:p text:style-name="al">De aantekeningen van de inforonde worden niet verstrekt aan raadsleden of fractievolgers.</text:p>
            </text:list-item>
          </text:list>
          <text:p text:style-name="al"/>
          <text:p text:style-name="al">In het vijfde lid is uitgewerkt hoe de besluitenlijst tot stand komt. Gekozen is voor een regeling waarbij de informatie over de besluitenlijst snel beschikbaar is en niet gewacht hoeft te worden totdat het verslag is vastgesteld. De openbaarmaking geschiedt op de in de gemeente gebruikelijke wijze.</text:p>
          <text:p text:style-name="al"/>
          <text:p text:style-name="al">
          <text:span text:style-name="nadrukvet">Artikel 13 Parafenbesluit buiten vergadering</text:span>
        </text:p>
          <text:p text:style-name="al">Indien gebruik wordt gemaakt van een zogenoemd parafenbesluit, een conceptbesluit dat door de leden van het college van parafen wordt voorzien waarna dit door het college als een definitief meerderheidsbesluit wordt beschouwd, is de uitspraak van de Raad van State van 16 juli 2003 van belang (LJN-nr AH9850, zaaknr. 200200757/1).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 De Raad van State heeft de eerder genoemde uitspraak nogmaals bevestigd in een uitspraak van 21 maart 2007, zaaknr. 200602267/1.</text:p>
          <text:p text:style-name="al"/>
          <text:p text:style-name="al">Er is bewust gekozen voor een korte termijn van 24 uur na verzending waarbinnen de collegeleden bespreking kunnen verlangen. Het parafenbesluit wordt namelijk in de Edese praktijk alleen gebruikt in spoedeisende situaties. In andere gevallen worden besluiten geagendeerd voor de wekelijkse collegevergadering. Daarom is ook voorzien in de mogelijkheid om het besluit direct te laten vaststellen, indien alle collegeleden zich akkoord verklaren met de inhoud door het plaatsen van hun paraaf.</text:p>
          <text:p text:style-name="al"/>
          <text:p text:style-name="al">
          <text:span text:style-name="nadrukvet">Artikel 14 Openbaarmaking parafenbesluit </text:span>
        </text:p>
          <text:p text:style-name="al">Volgens artikel 60, eerste lid, van de Gemeentewet gaat het college over tot openbaarmaking van de besluitenlijst van zijn vergaderingen. Omdat parafenbesluiten buiten de collegevergadering worden genomen, is dit artikel niet rechtstreeks van toepassing. Het is daarom via dit artikel in het reglement van orde van toepassing verklaard. Voor de uitzondering op de verplichting tot openbaarmaking is aangesloten bij de tekst van artikel 60, derde lid, van de Gemeentewet.</text:p>
          <text:p text:style-name="al"/>
          <text:p text:style-name="al">
          <text:span text:style-name="nadrukvet">Artikel 15 Elektronisch parafenbesluit </text:span>
        </text:p>
          <text:p text:style-name="al">Het gebruik van de elektronische weg neemt een steeds grotere rol in binnen de gemeentelijke praktijk. Omdat het parafenbesluit wordt gebruikt in spoedeisende situaties, is het wenselijk om op te nemen dat het elektronisch kan worden vastgesteld. Het voordeel van de elektronische weg is immers dat collegeleden tegelijkertijd zich akkoord kunnen verklaren met het voorstel en dat dit middel tijd- en plaats onafhankelijk is. </text:p>
          <text:p text:style-name="al"/>
          <text:p text:style-name="al">Wel zal de omgeving waarbinnen het elektronisch parafenbesluit tot stand komt voldoende beveiligd moeten zijn, zodat zeker is dat alleen de collegeleden zelf hun elektronische handtekening kunnen plaatsen. Denkbaar is bijvoorbeeld een zaaksysteem waarin collegeleden inloggen door middel van een persoonlijk wachtwoord en waarin alle handelingen worden bijgehouden door een digitaal logboe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12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2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2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het college van burgemeester en wethouders Reglement van orde voor de vergaderingen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123</meta:user-defined>
    <meta:user-defined meta:name="OVERHEIDop.GmbID/DC.identifier">gmb-2018-117123</meta:user-defined>
    <meta:user-defined meta:name="OVERHEID.TaxonomieBeleidsagenda/OVERHEID.category">Bestuur | Organisatie en beleid</meta:user-defined>
    <meta:user-defined meta:name="OVERHEID.Gemeente/DC.spatial">Ede</meta:user-defined>
    <meta:user-defined meta:name="DC.source">artikel 52 van de Gemeentewet;1.0:c:BWBR0005416&amp;artikel=52&amp;g=2018-01-01</meta:user-defined>
    <meta:user-defined meta:name="OVERHEIDop.referentienummer">92510</meta:user-defined>
    <meta:user-defined meta:name="DCTERMS.alternative">Reglement van orde voor de vergaderingen en andere werkzaamheden van het colleg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6-07</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0520_1</meta:user-defined>
    <meta:user-defined meta:name="OVERHEIDop.versieInformatie"/>
  </office:meta>
</office:document-meta>
</file>