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iaconie-erf 11 in O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4 juni 2018</text:p>
            <text:p text:style-name="common-al">Activiteit: het plaatsen van twee dakkapellen </text:p>
            <text:p text:style-name="common-al">WABO-Wabonummer: OV 562518</text:p>
            <text:p text:style-name="common-al">Datum ontvangst aanvraag: 30 mei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17115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115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115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iaconie-erf 11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7115</meta:user-defined>
    <meta:user-defined meta:name="OVERHEIDop.GmbID/DC.identifier">gmb-2018-11711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KZ 11</meta:user-defined>
    <meta:user-defined meta:name="OVERHEIDop.woonplaats">Odijk</meta:user-defined>
    <meta:user-defined meta:name="OVERHEIDop.straatnaam">Diaconie-erf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694 451212</meta:user-defined>
    <meta:user-defined meta:name="OVERHEIDop.versieInformatie"/>
  </office:meta>
</office:document-meta>
</file>