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hogen van de kapconstructie, het uitbreiden van de begane grond en het plaatsen van een nieuwe houten kapconstructie op bestaande garageMargaretha van Borsselen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mgevingsvergunning op locatie Margaretha van Borsselenlaan 61 in Amstelveen. De aanvraag is geregistreerd onder zaaknummer Z18-0024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1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hogen van de kapconstructie, het uitbreiden van de begane grond en het plaatsen van een nieuwe houten kapconstructie op bestaande garageMargaretha van Borsselenlaan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14</meta:user-defined>
    <meta:user-defined meta:name="OVERHEIDop.GmbID/DC.identifier">gmb-2018-117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H 5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4 481323.8</meta:user-defined>
    <meta:user-defined meta:name="OVERHEIDop.versieInformatie"/>
  </office:meta>
</office:document-meta>
</file>