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Keerd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<text:span text:style-name="nadrukvet"> perceel EDN00 sectie F nummer 420 </text:span></text:span>plaatselijk bekend <text:span text:style-name="nadrukvet">Keerderweg</text:span><text:span text:style-name="nadrukvet">ongenummerd</text:span> (datum verzending: 30-05-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4 jun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11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ermanente ontheffing stoken vuur in openlucht, Keerd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12</meta:user-defined>
    <meta:user-defined meta:name="OVERHEIDop.GmbID/DC.identifier">gmb-2018-117112</meta:user-defined>
    <meta:user-defined meta:name="OVERHEID.TaxonomieBeleidsagenda/OVERHEID.category">Ruimte en infrastructuur | Organisatie en beleid</meta:user-defined>
    <meta:user-defined meta:name="OVERHEIDop.referentienummer">Z/18/087256/292009</meta:user-defined>
    <meta:user-defined meta:name="DCTERMS.abstract">permanent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S 6</meta:user-defined>
    <meta:user-defined meta:name="OVERHEIDop.woonplaats">Gronsveld</meta:user-defined>
    <meta:user-defined meta:name="OVERHEIDop.straatnaam">Keer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98 313907</meta:user-defined>
    <meta:user-defined meta:name="OVERHEIDop.versieInformatie"/>
  </office:meta>
</office:document-meta>
</file>