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Beachclub ’t Gorsje Brouwersdam – Sea Fest Full Moon editie op 28 juli 2018 van 15:00 uur tot 23:59 uur, verzenddatum: 28/05/18, referentienummer: Z-18-9989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7110</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110</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110</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Beachclub ’t Gorsje Brouwersdam – Sea Fest Full Moon editie op 28 juli 2018 van 15:00 uur tot 23:59 uur, verzenddatum: 28/05/18, referentienummer: Z-18-998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110</meta:user-defined>
    <meta:user-defined meta:name="OVERHEIDop.GmbID/DC.identifier">gmb-2018-1171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ta:user-defined>
    <meta:user-defined meta:name="OVERHEIDop.woonplaats">Ouddorp</meta:user-defined>
    <meta:user-defined meta:name="OVERHEIDop.straatnaam">Brouwersdam</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912 421772</meta:user-defined>
    <meta:user-defined meta:name="OVERHEIDop.versieInformatie"/>
  </office:meta>
</office:document-meta>
</file>