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6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16, 9626AJ, het kappen van 25 bomen, 03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1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16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11</meta:user-defined>
    <meta:user-defined meta:name="OVERHEIDop.GmbID/DC.identifier">gmb-2018-11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H 116</meta:user-defined>
    <meta:user-defined meta:name="OVERHEIDop.woonplaats">Kolham</meta:user-defined>
    <meta:user-defined meta:name="OVERHEIDop.straatnaam">Hoofdweg</meta:user-defined>
    <meta:user-defined meta:name="OVERHEID.PostcodeHuisnummer/OVERHEIDop.postcodeHuisnummer">9626AJ 116</meta:user-defined>
    <meta:user-defined meta:name="OVERHEIDop.woonplaats">Schildwol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677 578267</meta:user-defined>
    <meta:user-defined meta:name="OVERHEID.EPSG28992/DC.spatial">250314 583656</meta:user-defined>
    <meta:user-defined meta:name="OVERHEIDop.versieInformatie"/>
  </office:meta>
</office:document-meta>
</file>