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15 woonzorgappartementen + het aanleggen van een in/uitrit, in het middengebied tussen de Burgemeester Middelaerlaan, Viandenlaan, Dillenburgstraat en Schoolakkerplei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418</text:p>
            <text:p text:style-name="common-al">
            <text:span text:style-name="nadrukvet">Verzenddatum besluit:</text:span> 31-05-2018</text:p>
            <text:p text:style-name="common-al">
            <text:span text:style-name="nadrukvet">Locatie:</text:span> in het middengebied tussen de Burgemeester Middelaerlaan, Viandenlaan, Dillenburgstraat en Schoolakkerplein Breda</text:p>
            <text:p text:style-name="common-al">
            <text:span text:style-name="nadrukvet">Projectomschrijving:</text:span> het bouwen van 15 woonzorgappartementen + het aanleggen van een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7109</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109</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109</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15 woonzorgappartementen + het aanleggen van een in/uitrit, in het middengebied tussen de Burgemeester Middelaerlaan, Viandenlaan, Dillenburgstraat en Schoolakkerplein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7109</meta:user-defined>
    <meta:user-defined meta:name="OVERHEIDop.GmbID/DC.identifier">gmb-2018-117109</meta:user-defined>
    <meta:user-defined meta:name="OVERHEID.TaxonomieBeleidsagenda/OVERHEID.category">Ruimte en infrastructuur | Organisatie en beleid</meta:user-defined>
    <meta:user-defined meta:name="DCTERMS.abstract">het bouwen van 15 woonzorgappartementen + het aanleggen van een in/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EG 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397.395 397903.417</meta:user-defined>
    <meta:user-defined meta:name="OVERHEIDop.versieInformatie"/>
  </office:meta>
</office:document-meta>
</file>