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t Nicolaaslaan1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4 juni 2018</text:p>
            <text:p text:style-name="common-al">Activiteit: het kappen van 11 instabiele bomen </text:p>
            <text:p text:style-name="common-al">WABO-Wabonummer: OV 557128</text:p>
            <text:p text:style-name="common-al">Bestuursorgaan: college van burgemeester en wethouders </text:p>
            <text:p text:style-name="common-al">Datum verzending besluit: 31 me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710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0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0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t Nicolaaslaan1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108</meta:user-defined>
    <meta:user-defined meta:name="OVERHEIDop.GmbID/DC.identifier">gmb-2018-11710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A 1</meta:user-defined>
    <meta:user-defined meta:name="OVERHEIDop.woonplaats">Odijk</meta:user-defined>
    <meta:user-defined meta:name="OVERHEIDop.straatnaam">Sint Nicolaa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20 451475</meta:user-defined>
    <meta:user-defined meta:name="OVERHEIDop.versieInformatie"/>
  </office:meta>
</office:document-meta>
</file>