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17 woningen, 5H2 (Oosterwold) I 326011_001 t/m 007, 00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2 december 2017</text:p>
                  </table:table-cell>
                  <table:table-cell table:style-name="entry" table:number-rows-spanned="1" table:number-columns-spanned="1">
                    <text:p text:style-name="table_al">het bouwen van 17 woningen</text:p>
                  </table:table-cell>
                  <table:table-cell table:style-name="entry" table:number-rows-spanned="1" table:number-columns-spanned="1">
                    <text:p text:style-name="table_al">5H2 (Oosterwold) I 326011_001 t/m 007, 009</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ei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span text:style-name="nadrukcur">.</text:span>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10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0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0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7 woningen, 5H2 (Oosterwold) I 326011_001 t/m 007, 00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107</meta:user-defined>
    <meta:user-defined meta:name="OVERHEIDop.GmbID/DC.identifier">gmb-2018-117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