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indersweg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pslagvoorziening voor hemelwater en realiseren van inpandige bedrijfsruimte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10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0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Tuindersweg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06</meta:user-defined>
    <meta:user-defined meta:name="OVERHEIDop.GmbID/DC.identifier">gmb-2018-117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2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047 510232</meta:user-defined>
    <meta:user-defined meta:name="OVERHEIDop.versieInformatie"/>
  </office:meta>
</office:document-meta>
</file>