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ngoven ong.(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18 besloten om de beslistermijn voor de aanvraag met zaaknummer OV-2018-0159 voor een omgevingsvergunning op locatie Ringoven ong.(35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710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0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0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ingoven ong.(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104</meta:user-defined>
    <meta:user-defined meta:name="OVERHEIDop.GmbID/DC.identifier">gmb-2018-117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WJ 1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12.27 404717.56</meta:user-defined>
    <meta:user-defined meta:name="OVERHEIDop.versieInformatie"/>
  </office:meta>
</office:document-meta>
</file>