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en Marialaan 8 en 1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mei 2018 een aanvraag voor een omgevingsvergunning ontvangen. Dit betreft het uitbreiden van het kantoor aan de achterzijde ter plaatse van de Willem en Marialaan 8 en 14 in Gouda. De aanvraag is geregistreerd onder kenmerk 201813015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7102</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102</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102</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llem en Marialaan 8 en 14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7102</meta:user-defined>
    <meta:user-defined meta:name="OVERHEIDop.GmbID/DC.identifier">gmb-2018-1171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AR 8</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950 448056</meta:user-defined>
    <meta:user-defined meta:name="OVERHEIDop.versieInformatie"/>
  </office:meta>
</office:document-meta>
</file>