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8 een aanvraag voor een omgevingsvergunning ontvangen. Dit betreft het verhogen van het dak ter plaatse van de Nieuwehaven 314 in Gouda. De aanvraag is geregistreerd onder kenmerk 20181284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09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9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9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3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95</meta:user-defined>
    <meta:user-defined meta:name="OVERHEIDop.GmbID/DC.identifier">gmb-2018-11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G 3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61 447303</meta:user-defined>
    <meta:user-defined meta:name="OVERHEIDop.versieInformatie"/>
  </office:meta>
</office:document-meta>
</file>