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voeren van werkzaamheden in verband met een dijkverbeteringsproject van de Amsteldijk, Amsteldijk Noord ter hoogte van nummer 170 t/m Amsteldijk Zuid ter hoogte van nummer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8 een besluit genomen op de aanvraag met zaaknummer Z18-001370 voor een omgevingsvergunning op locatie Amsteldijk Noord ter hoogte van nummer 170 t/m Amsteldijk Zuid ter hoogte van nummer 62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09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uitvoeren van werkzaamheden in verband met een dijkverbeteringsproject van de Amsteldijk, Amsteldijk Noord ter hoogte van nummer 170 t/m Amsteldijk Zuid ter hoogte van nummer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93</meta:user-defined>
    <meta:user-defined meta:name="OVERHEIDop.GmbID/DC.identifier">gmb-2018-11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34.48 481798.83</meta:user-defined>
    <meta:user-defined meta:name="OVERHEIDop.versieInformatie"/>
  </office:meta>
</office:document-meta>
</file>