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Hubert Smeetsstraat 13, 6245 GB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:</text:p>
            <text:p text:style-name="common-al">- voor het kappen van een Larix boom op het perceel<text:span text:style-name="nadrukvet"> Hubert Smeetsstraat 13, 6245 GB Eijsden</text:span>(ontvangen 31 mei 2017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/>
            <text:p text:style-name="common-al">
            <text:span text:style-name="nadrukvet">Eijsden-Margraten, 4 juni 2018</text:span>
          </text:p>
            <text:p text:style-name="common-al">
            <text:span text:style-name="nadrukvet"> 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17087</text:span><text:line-break/><text:date style:data-style-name="dag" text:fixed="true" text:date-value="2018-06-04"/><text:line-break/><text:date style:data-style-name="jaar" text:fixed="true" text:date-value="2018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087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087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Hubert Smeetsstraat 13, 6245 GB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4</meta:user-defined>
    <meta:user-defined meta:name="OVERHEIDop.publicationIssue">117087</meta:user-defined>
    <meta:user-defined meta:name="OVERHEIDop.GmbID/DC.identifier">gmb-2018-117087</meta:user-defined>
    <meta:user-defined meta:name="OVERHEID.TaxonomieBeleidsagenda/OVERHEID.category">Ruimte en infrastructuur | Organisatie en beleid</meta:user-defined>
    <meta:user-defined meta:name="OVERHEIDop.referentienummer">Z-HZ_WABO-2018-0027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5GB 13</meta:user-defined>
    <meta:user-defined meta:name="OVERHEIDop.woonplaats">Eijsden</meta:user-defined>
    <meta:user-defined meta:name="OVERHEIDop.straatnaam">Hub. Smeetsstraat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7610 310071</meta:user-defined>
    <meta:user-defined meta:name="OVERHEIDop.versieInformatie"/>
  </office:meta>
</office:document-meta>
</file>