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Slachthuiskade, Z/18/086733, bouwen bedrijfsverzamelgebouw, 10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708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8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8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Slachthuiskade, Z/18/086733, bouwen bedrijfsverzamelgebouw, 10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085</meta:user-defined>
    <meta:user-defined meta:name="OVERHEIDop.GmbID/DC.identifier">gmb-2018-117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op.woonplaats">Almelo</meta:user-defined>
    <meta:user-defined meta:name="OVERHEIDop.straatnaam">Slachthuiskade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440 487200</meta:user-defined>
    <meta:user-defined meta:name="OVERHEIDop.versieInformatie"/>
  </office:meta>
</office:document-meta>
</file>