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opslagruimte, Vechtstraat 68 (zaaknummer 1902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chtstraat 68</text:span> – voor het  geheel vernieuwen en vergroten van de opslagruimte aan de achterzijde, verzonden op 31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07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7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7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opslagruimte, Vechtstraat 68 (zaaknummer 190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7077</meta:user-defined>
    <meta:user-defined meta:name="OVERHEIDop.GmbID/DC.identifier">gmb-2018-117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Z 68</meta:user-defined>
    <meta:user-defined meta:name="OVERHEIDop.woonplaats">Zwolle</meta:user-defined>
    <meta:user-defined meta:name="OVERHEIDop.straatnaam">Vech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51 503323</meta:user-defined>
    <meta:user-defined meta:name="OVERHEIDop.versieInformatie"/>
  </office:meta>
</office:document-meta>
</file>