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 geluid stadsbrug in Kampen</text:p>
      <text:section text:name="zakelijke-mededeling_id1-3-2" text:style-name="zakelijke-mededeling">
        <text:section text:name="zakelijke-mededeling-tekst_id1-3-2-1" text:style-name="zakelijke-mededeling-tekst">
          <text:section text:name="tekst_id1-3-2-1-1" text:style-name="tekst">
            <text:p text:style-name="common-al">voor het uitvoeren van onderhoudswerkzaamheden aan het asfalt van de stadsbrug in Kampen. De werkzaamheden kunnen plaatsvinden in de periode vanaf 4 juni tot en met 30 september 2018. In dit tijdsbestek zijn er 3 periodes dat er 24 uur per dag gewerkt wordt (25 juni – 8 juli, 27 juli – 8 augustus en 30 augustus – 6 september) (verzenddatum 30-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section text:name="definitielijst_id1-3-2-1-1-8" text:style-name="definitielijst">
              <text:section text:name="definitie-item_id1-3-2-1-1-8-1" text:style-name="definitie-item">
                <text:p text:style-name="li.nr">.</text:p>
                <text:p text:style-name="term"/>
                <text:section text:name="definitie_id1-3-2-1-1-8-1-3" text:style-name="definitie">
                  <text:p text:style-name="al"/>
                </text:section>
              </text:section>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707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7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07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PV - geluid stadsbrug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076</meta:user-defined>
    <meta:user-defined meta:name="OVERHEIDop.GmbID/DC.identifier">gmb-2018-1170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meta:user-defined>
    <meta:user-defined meta:name="OVERHEIDop.woonplaats">Kampen</meta:user-defined>
    <meta:user-defined meta:name="OVERHEIDop.straatnaam">Stadsbru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36 508104</meta:user-defined>
    <meta:user-defined meta:name="OVERHEIDop.versieInformatie"/>
  </office:meta>
</office:document-meta>
</file>