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office:automatic-styles>
  <office:body>
    <office:text>
      <text:p text:style-name="new_page_staatscourant"/>
      <text:p text:style-name="single-kop-titel">Besluit straatnaamgeving, Middeliepad, Emmeloord</text:p>
      <text:section text:name="regeling_id1-3-2" text:style-name="regeling">
        <text:section text:name="aanhef_id1-3-2-1" text:style-name="aanhef">
          <text:section text:name="preambule_id1-3-2-1-1" text:style-name="preambule">
            <text:p text:style-name="al">Burgemeester en wethouders van Noordoostpolder maken bekend dat op grond van de ‘Verordening straatnaamgeving en nummering van de gemeente Noordoostpolder’ bij besluit van 22 mei 2018 is besloten de volgende straatnaam vast te stellen voor de doorgang van de Nagelerweg naar de Volendamstraat in de Zuidert, te Emmeloord:</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text:number>
                <text:p text:style-name="al">Middeliepad</text:p>
              </text:list-item>
            </text:list>
            <text:p text:style-name="al"> </text:p>
            <text:p text:style-name="al">Met ingang van 31 mei 2018 liggen de desbetreffende stukken voor een periode van zes weken voor een ieder ter inzage op het gemeentehuis te Emmeloord bij het loket Woonomgeving en op de gemeentelijke website <text:a xlink:href="http://www.noordoostpolder.nl" xlink:type="simple"><text:span text:style-name="nadrukondlijn">www.noordoostpolder.nl</text:span></text:a>.</text:p>
            <text:p text:style-name="al"> </text:p>
            <text:p text:style-name="al">Gedurende deze periode kan een belanghebbende een bezwaarschrift indienen bij het college van burgemeester en wethouders van de gemeente Noordoostpolder, Postbus 155, 8300 AD  Emmeloord.</text:p>
            <text:p text:style-name="al"> </text:p>
            <text:p text:style-name="al">Een bezwaarschrift moet worden ondertekend en tenminste bevatten:</text:p>
            <text:list text:style-name="id1-3-2-2-1-9">
              <text:list-item text:style-override="id1-3-2-2-1-9-1">
                <text:number>-</text:number>
                <text:p text:style-name="al">de naam en het adres van de indiener;</text:p>
              </text:list-item>
              <text:list-item text:style-override="id1-3-2-2-1-9-2">
                <text:number>-</text:number>
                <text:p text:style-name="al">de dagtekening;</text:p>
              </text:list-item>
              <text:list-item text:style-override="id1-3-2-2-1-9-3">
                <text:number>-</text:number>
                <text:p text:style-name="al">een omschrijving van het besluit waartegen het bezwaar is gericht;</text:p>
              </text:list-item>
              <text:list-item text:style-override="id1-3-2-2-1-9-4">
                <text:number>-</text:number>
                <text:p text:style-name="al">de gronden van het bezwaar.</text:p>
              </text:list-item>
            </text:list>
            <text:p text:style-name="al"> </text:p>
            <text:p text:style-name="al">Gelijktijdig met het indienen van een bezwaarschrift kunt u – als onverwijlde spoed dit vereist – de voorzieningenrechter van de Rechtbank Midden-Nederland (Postbus 16005, 3500 DA  Utrecht) vragen een voorlopige voorziening te treffen. Een verzoek om voorlopige voorziening moet dezelfde gegevens bevatten als het bezwaarschrift. Voor nadere informatie over deze publicatie kunt u contact opnemen met mevrouw Weijs van het cluster Ruimtelijke Ontwikkeling, tel (0527) 63 33 16.</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117075</text:span><text:line-break/><text:date style:data-style-name="dag" text:fixed="true" text:date-value="2018-06-06"/><text:line-break/><text:date style:data-style-name="jaar" text:fixed="true" text:date-value="2018-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7075</text:span><text:date style:data-style-name="nicedate" text:fixed="true" text:date-value="2018-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7075</text:span><text:date style:data-style-name="nicedate" text:fixed="true" text:date-value="2018-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straatnaamgeving, Middeliepad, Emmeloor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6</meta:user-defined>
    <meta:user-defined meta:name="OVERHEIDop.publicationIssue">117075</meta:user-defined>
    <meta:user-defined meta:name="OVERHEIDop.GmbID/DC.identifier">gmb-2018-117075</meta:user-defined>
    <meta:user-defined meta:name="OVERHEID.TaxonomieBeleidsagenda/OVERHEID.category">Ruimte en infrastructuur | Organisatie en beleid</meta:user-defined>
    <meta:user-defined meta:name="OVERHEID.Gemeente/DC.spatial">Noordoostpolder</meta:user-defined>
    <meta:user-defined meta:name="DC.source">;http://decentrale.regelgeving.overheid.nl/cvdr/XHTMLoutput/Actueel/Noordoostpolder/323076.html</meta:user-defined>
    <meta:user-defined meta:name="OVERHEID.Organisatietype/OVERHEID.organisationType">gemeente</meta:user-defined>
    <meta:user-defined meta:name="OVERHEID.Informatietype/DC.type">officiële publicatie</meta:user-defined>
    <meta:user-defined meta:name="OVERHEID.Gemeente/DC.creator">Noordoostpolder</meta:user-defined>
    <dc:language>nl</dc:language>
    <meta:user-defined meta:name="OVERHEIDgvop.Informatietype/DC.type">Overige besluiten van algemene strekking</meta:user-defined>
    <meta:user-defined meta:name="OVERHEID.Gemeente/DCTERMS.publisher">Noordoostpolder</meta:user-defined>
    <meta:user-defined meta:name="OVERHEID.Gemeente/OVERHEID.authority">Noordoostpolder</meta:user-defined>
    <meta:user-defined meta:name="OVERHEIDop.versieInformatie"/>
  </office:meta>
</office:document-meta>
</file>