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Deventerstraat 56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mei 2018 een melding op grond van het Activiteitenbesluit milieubeheer ontvangen van WPA Robertus Zeker &amp; Vast B.V. voor het veranderen van een groothandel in kunstmeststoffen en zaden aan Deventerstraat 560 te Apeldoorn.</text:p>
            <text:p text:style-name="common-al">Zaaknummer: DOS-2018-04163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4163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07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7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7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Deventerstraat 56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70</meta:user-defined>
    <meta:user-defined meta:name="OVERHEIDop.GmbID/DC.identifier">gmb-2018-117070</meta:user-defined>
    <meta:user-defined meta:name="OVERHEID.TaxonomieBeleidsagenda/OVERHEID.category">Natuur en milieu | Organisatie en beleid</meta:user-defined>
    <meta:user-defined meta:name="OVERHEIDop.referentienummer">DOS 2018-041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XZ 560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39 471120</meta:user-defined>
    <meta:user-defined meta:name="OVERHEIDop.versieInformatie"/>
  </office:meta>
</office:document-meta>
</file>