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Krimweg 68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7 juni 2018 tot en met 18 juli 2018 ligt het ontwerp van het bestemmingsplan Krimweg 68 Hoenderloo met identificatiecode NL.IMRO.0200.bp1325-ont1 ter inzage. Het ontwerp betreft de realisatie van een woning op het perceel Krimweg 68 in Hoenderloo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p text:style-name="common-al">∙ schriftelijk: stuur uw zienswijze naar de gemeenteraad, Postbus 9033, 7300 ES Apeldoorn, onder vermelding van 'zienswijze over ontwerp bestemmingsplan Krimweg 68 Hoenderloo '. De zienswijzenbrief moet door u ondertekend zijn en ten minste uw naam, adres en woonplaats en indien mogelijk ook uw telefoonnummer bevatten.</text:p>
            <text:p text:style-name="common-al">∙ mondeling: maak een afspraak met de heer A. Kleine Staarman, tel. 055 580 2315.</text:p>
            <text:p text:style-name="common-al">∙ digitaal: vul het formulier in op onze website, www.apeldoorn.nl/reactiebestemmingsplan (inloggen met DigiD).</text:p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last-al">Apeldoorn,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rimweg 68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66</meta:user-defined>
    <meta:user-defined meta:name="OVERHEIDop.GmbID/DC.identifier">gmb-2018-1170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2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68</meta:user-defined>
    <meta:user-defined meta:name="OVERHEIDop.woonplaats">Hoenderloo</meta:user-defined>
    <meta:user-defined meta:name="OVERHEIDop.straatnaam">Krim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296 459119</meta:user-defined>
    <meta:user-defined meta:name="OVERHEIDop.versieInformatie"/>
  </office:meta>
</office:document-meta>
</file>