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2">
      <text:list-level-style-bullet text:bullet-char="-" text:level="1">
        <style:list-level-properties text:min-label-width="10mm"/>
      </text:list-level-style-bullet>
    </text:list-style>
    <text:list-style style:name="id1-3-2-4-5-1-4-2-1-2-1">
      <text:list-level-style-bullet text:bullet-char="-" text:level="1">
        <style:list-level-properties text:min-label-width="10mm"/>
      </text:list-level-style-bullet>
    </text:list-style>
    <text:list-style style:name="id1-3-2-4-5-1-4-3-1-2">
      <text:list-level-style-bullet text:bullet-char="-" text:level="1">
        <style:list-level-properties text:min-label-width="10mm"/>
      </text:list-level-style-bullet>
    </text:list-style>
    <text:list-style style:name="id1-3-2-4-5-1-4-3-1-2-1">
      <text:list-level-style-bullet text:bullet-char="-" text:level="1">
        <style:list-level-properties text:min-label-width="10mm"/>
      </text:list-level-style-bullet>
    </text:list-style>
    <text:list-style style:name="id1-3-2-4-5-1-4-4-1-2">
      <text:list-level-style-bullet text:bullet-char="-" text:level="1">
        <style:list-level-properties text:min-label-width="10mm"/>
      </text:list-level-style-bullet>
    </text:list-style>
    <text:list-style style:name="id1-3-2-4-5-1-4-4-1-2-1">
      <text:list-level-style-bullet text:bullet-char="-" text:level="1">
        <style:list-level-properties text:min-label-width="10mm"/>
      </text:list-level-style-bullet>
    </text:list-style>
    <text:list-style style:name="id1-3-2-4-5-1-4-5-1-2">
      <text:list-level-style-bullet text:bullet-char="-" text:level="1">
        <style:list-level-properties text:min-label-width="10mm"/>
      </text:list-level-style-bullet>
    </text:list-style>
    <text:list-style style:name="id1-3-2-4-5-1-4-5-1-2-1">
      <text:list-level-style-bullet text:bullet-char="-" text:level="1">
        <style:list-level-properties text:min-label-width="10mm"/>
      </text:list-level-style-bullet>
    </text:list-style>
    <text:list-style style:name="id1-3-2-4-5-1-4-6-1-2">
      <text:list-level-style-bullet text:bullet-char="-" text:level="1">
        <style:list-level-properties text:min-label-width="10mm"/>
      </text:list-level-style-bullet>
    </text:list-style>
    <text:list-style style:name="id1-3-2-4-5-1-4-6-1-2-1">
      <text:list-level-style-bullet text:bullet-char="-" text:level="1">
        <style:list-level-properties text:min-label-width="10mm"/>
      </text:list-level-style-bullet>
    </text:list-style>
    <text:list-style style:name="id1-3-2-4-5-1-4-7-1-2">
      <text:list-level-style-bullet text:bullet-char="-" text:level="1">
        <style:list-level-properties text:min-label-width="10mm"/>
      </text:list-level-style-bullet>
    </text:list-style>
    <text:list-style style:name="id1-3-2-4-5-1-4-7-1-2-1">
      <text:list-level-style-bullet text:bullet-char="-" text:level="1">
        <style:list-level-properties text:min-label-width="10mm"/>
      </text:list-level-style-bullet>
    </text:list-style>
    <text:list-style style:name="id1-3-2-4-5-1-4-8-1-2">
      <text:list-level-style-bullet text:bullet-char="-" text:level="1">
        <style:list-level-properties text:min-label-width="10mm"/>
      </text:list-level-style-bullet>
    </text:list-style>
    <text:list-style style:name="id1-3-2-4-5-1-4-8-1-2-1">
      <text:list-level-style-bullet text:bullet-char="-" text:level="1">
        <style:list-level-properties text:min-label-width="10mm"/>
      </text:list-level-style-bullet>
    </text:list-style>
    <text:list-style style:name="id1-3-2-4-5-1-4-9-1-2">
      <text:list-level-style-bullet text:bullet-char="-" text:level="1">
        <style:list-level-properties text:min-label-width="10mm"/>
      </text:list-level-style-bullet>
    </text:list-style>
    <text:list-style style:name="id1-3-2-4-5-1-4-9-1-2-1">
      <text:list-level-style-bullet text:bullet-char="-" text:level="1">
        <style:list-level-properties text:min-label-width="10mm"/>
      </text:list-level-style-bullet>
    </text:list-style>
    <text:list-style style:name="id1-3-2-4-5-1-4-10-1-2">
      <text:list-level-style-bullet text:bullet-char="-" text:level="1">
        <style:list-level-properties text:min-label-width="10mm"/>
      </text:list-level-style-bullet>
    </text:list-style>
    <text:list-style style:name="id1-3-2-4-5-1-4-10-1-2-1">
      <text:list-level-style-bullet text:bullet-char="-" text:level="1">
        <style:list-level-properties text:min-label-width="10mm"/>
      </text:list-level-style-bullet>
    </text:list-style>
    <text:list-style style:name="id1-3-2-4-5-1-4-11-1-2">
      <text:list-level-style-bullet text:bullet-char="-" text:level="1">
        <style:list-level-properties text:min-label-width="10mm"/>
      </text:list-level-style-bullet>
    </text:list-style>
    <text:list-style style:name="id1-3-2-4-5-1-4-11-1-2-1">
      <text:list-level-style-bullet text:bullet-char="-" text:level="1">
        <style:list-level-properties text:min-label-width="10mm"/>
      </text:list-level-style-bullet>
    </text:list-style>
    <text:list-style style:name="id1-3-2-4-5-1-4-12-1-2">
      <text:list-level-style-bullet text:bullet-char="-" text:level="1">
        <style:list-level-properties text:min-label-width="10mm"/>
      </text:list-level-style-bullet>
    </text:list-style>
    <text:list-style style:name="id1-3-2-4-5-1-4-12-1-2-1">
      <text:list-level-style-bullet text:bullet-char="-" text:level="1">
        <style:list-level-properties text:min-label-width="10mm"/>
      </text:list-level-style-bullet>
    </text:list-style>
    <text:list-style style:name="id1-3-2-4-5-1-4-13-1-2">
      <text:list-level-style-bullet text:bullet-char="-" text:level="1">
        <style:list-level-properties text:min-label-width="10mm"/>
      </text:list-level-style-bullet>
    </text:list-style>
    <text:list-style style:name="id1-3-2-4-5-1-4-13-1-2-1">
      <text:list-level-style-bullet text:bullet-char="-" text:level="1">
        <style:list-level-properties text:min-label-width="10mm"/>
      </text:list-level-style-bullet>
    </text:list-style>
    <text:list-style style:name="id1-3-2-4-5-1-4-14-1-2">
      <text:list-level-style-bullet text:bullet-char="-" text:level="1">
        <style:list-level-properties text:min-label-width="10mm"/>
      </text:list-level-style-bullet>
    </text:list-style>
    <text:list-style style:name="id1-3-2-4-5-1-4-14-1-2-1">
      <text:list-level-style-bullet text:bullet-char="-" text:level="1">
        <style:list-level-properties text:min-label-width="10mm"/>
      </text:list-level-style-bullet>
    </text:list-style>
    <text:list-style style:name="id1-3-2-4-5-1-4-15-1-2">
      <text:list-level-style-bullet text:bullet-char="-" text:level="1">
        <style:list-level-properties text:min-label-width="10mm"/>
      </text:list-level-style-bullet>
    </text:list-style>
    <text:list-style style:name="id1-3-2-4-5-1-4-15-1-2-1">
      <text:list-level-style-bullet text:bullet-char="-" text:level="1">
        <style:list-level-properties text:min-label-width="10mm"/>
      </text:list-level-style-bullet>
    </text:list-style>
    <text:list-style style:name="id1-3-2-4-5-1-4-16-1-2">
      <text:list-level-style-bullet text:bullet-char="-" text:level="1">
        <style:list-level-properties text:min-label-width="10mm"/>
      </text:list-level-style-bullet>
    </text:list-style>
    <text:list-style style:name="id1-3-2-4-5-1-4-16-1-2-1">
      <text:list-level-style-bullet text:bullet-char="-" text:level="1">
        <style:list-level-properties text:min-label-width="10mm"/>
      </text:list-level-style-bullet>
    </text:list-style>
    <text:list-style style:name="id1-3-2-4-5-1-4-17-1-2">
      <text:list-level-style-bullet text:bullet-char="-" text:level="1">
        <style:list-level-properties text:min-label-width="10mm"/>
      </text:list-level-style-bullet>
    </text:list-style>
    <text:list-style style:name="id1-3-2-4-5-1-4-17-1-2-1">
      <text:list-level-style-bullet text:bullet-char="-" text:level="1">
        <style:list-level-properties text:min-label-width="10mm"/>
      </text:list-level-style-bullet>
    </text:list-style>
    <text:list-style style:name="id1-3-2-4-5-1-4-18-1-2">
      <text:list-level-style-bullet text:bullet-char="-" text:level="1">
        <style:list-level-properties text:min-label-width="10mm"/>
      </text:list-level-style-bullet>
    </text:list-style>
    <text:list-style style:name="id1-3-2-4-5-1-4-18-1-2-1">
      <text:list-level-style-bullet text:bullet-char="-" text:level="1">
        <style:list-level-properties text:min-label-width="10mm"/>
      </text:list-level-style-bullet>
    </text:list-style>
    <text:list-style style:name="id1-3-2-4-5-1-4-19-1-2">
      <text:list-level-style-bullet text:bullet-char="-" text:level="1">
        <style:list-level-properties text:min-label-width="10mm"/>
      </text:list-level-style-bullet>
    </text:list-style>
    <text:list-style style:name="id1-3-2-4-5-1-4-19-1-2-1">
      <text:list-level-style-bullet text:bullet-char="-" text:level="1">
        <style:list-level-properties text:min-label-width="10mm"/>
      </text:list-level-style-bullet>
    </text:list-style>
    <text:list-style style:name="id1-3-2-4-5-1-4-20-1-2">
      <text:list-level-style-bullet text:bullet-char="-" text:level="1">
        <style:list-level-properties text:min-label-width="10mm"/>
      </text:list-level-style-bullet>
    </text:list-style>
    <text:list-style style:name="id1-3-2-4-5-1-4-20-1-2-1">
      <text:list-level-style-bullet text:bullet-char="-" text:level="1">
        <style:list-level-properties text:min-label-width="10mm"/>
      </text:list-level-style-bullet>
    </text:list-style>
    <text:list-style style:name="id1-3-2-4-5-1-4-21-1-2">
      <text:list-level-style-bullet text:bullet-char="-" text:level="1">
        <style:list-level-properties text:min-label-width="10mm"/>
      </text:list-level-style-bullet>
    </text:list-style>
    <text:list-style style:name="id1-3-2-4-5-1-4-21-1-2-1">
      <text:list-level-style-bullet text:bullet-char="-" text:level="1">
        <style:list-level-properties text:min-label-width="10mm"/>
      </text:list-level-style-bullet>
    </text:list-style>
    <text:list-style style:name="id1-3-2-4-5-1-4-22-1-3">
      <text:list-level-style-bullet text:bullet-char="-" text:level="1">
        <style:list-level-properties text:min-label-width="10mm"/>
      </text:list-level-style-bullet>
    </text:list-style>
    <text:list-style style:name="id1-3-2-4-5-1-4-22-1-3-1">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23-1-3-1">
      <text:list-level-style-bullet text:bullet-char="-" text:level="1">
        <style:list-level-properties text:min-label-width="10mm"/>
      </text:list-level-style-bullet>
    </text:list-style>
    <text:list-style style:name="id1-3-2-4-5-1-4-24-1-2">
      <text:list-level-style-bullet text:bullet-char="-" text:level="1">
        <style:list-level-properties text:min-label-width="10mm"/>
      </text:list-level-style-bullet>
    </text:list-style>
    <text:list-style style:name="id1-3-2-4-5-1-4-24-1-2-1">
      <text:list-level-style-bullet text:bullet-char="-" text:level="1">
        <style:list-level-properties text:min-label-width="10mm"/>
      </text:list-level-style-bullet>
    </text:list-style>
    <text:list-style style:name="id1-3-2-4-5-1-4-25-1-2">
      <text:list-level-style-bullet text:bullet-char="-" text:level="1">
        <style:list-level-properties text:min-label-width="10mm"/>
      </text:list-level-style-bullet>
    </text:list-style>
    <text:list-style style:name="id1-3-2-4-5-1-4-25-1-2-1">
      <text:list-level-style-bullet text:bullet-char="-" text:level="1">
        <style:list-level-properties text:min-label-width="10mm"/>
      </text:list-level-style-bullet>
    </text:list-style>
    <text:list-style style:name="id1-3-2-4-5-1-4-26-1-2">
      <text:list-level-style-bullet text:bullet-char="-" text:level="1">
        <style:list-level-properties text:min-label-width="10mm"/>
      </text:list-level-style-bullet>
    </text:list-style>
    <text:list-style style:name="id1-3-2-4-5-1-4-26-1-2-1">
      <text:list-level-style-bullet text:bullet-char="-" text:level="1">
        <style:list-level-properties text:min-label-width="10mm"/>
      </text:list-level-style-bullet>
    </text:list-style>
    <text:list-style style:name="id1-3-2-4-5-1-4-27-1-2">
      <text:list-level-style-bullet text:bullet-char="-" text:level="1">
        <style:list-level-properties text:min-label-width="10mm"/>
      </text:list-level-style-bullet>
    </text:list-style>
    <text:list-style style:name="id1-3-2-4-5-1-4-27-1-2-1">
      <text:list-level-style-bullet text:bullet-char="-" text:level="1">
        <style:list-level-properties text:min-label-width="10mm"/>
      </text:list-level-style-bullet>
    </text:list-style>
    <text:list-style style:name="id1-3-2-4-5-1-4-28-1-2">
      <text:list-level-style-bullet text:bullet-char="-" text:level="1">
        <style:list-level-properties text:min-label-width="10mm"/>
      </text:list-level-style-bullet>
    </text:list-style>
    <text:list-style style:name="id1-3-2-4-5-1-4-28-1-2-1">
      <text:list-level-style-bullet text:bullet-char="-" text:level="1">
        <style:list-level-properties text:min-label-width="10mm"/>
      </text:list-level-style-bullet>
    </text:list-style>
    <text:list-style style:name="id1-3-2-4-5-1-4-28-1-2-2">
      <text:list-level-style-bullet text:bullet-char="-" text:level="1">
        <style:list-level-properties text:min-label-width="10mm"/>
      </text:list-level-style-bullet>
    </text:list-style>
    <text:list-style style:name="id1-3-2-4-5-1-4-28-1-2-3">
      <text:list-level-style-bullet text:bullet-char="-" text:level="1">
        <style:list-level-properties text:min-label-width="10mm"/>
      </text:list-level-style-bullet>
    </text:list-style>
    <text:list-style style:name="id1-3-2-4-5-1-4-29-1-2">
      <text:list-level-style-bullet text:bullet-char="-" text:level="1">
        <style:list-level-properties text:min-label-width="10mm"/>
      </text:list-level-style-bullet>
    </text:list-style>
    <text:list-style style:name="id1-3-2-4-5-1-4-29-1-2-1">
      <text:list-level-style-bullet text:bullet-char="-" text:level="1">
        <style:list-level-properties text:min-label-width="10mm"/>
      </text:list-level-style-bullet>
    </text:list-style>
    <text:list-style style:name="id1-3-2-4-5-1-4-30-1-2">
      <text:list-level-style-bullet text:bullet-char="-" text:level="1">
        <style:list-level-properties text:min-label-width="10mm"/>
      </text:list-level-style-bullet>
    </text:list-style>
    <text:list-style style:name="id1-3-2-4-5-1-4-30-1-2-1">
      <text:list-level-style-bullet text:bullet-char="-" text:level="1">
        <style:list-level-properties text:min-label-width="10mm"/>
      </text:list-level-style-bullet>
    </text:list-style>
    <text:list-style style:name="id1-3-2-4-5-1-4-31-1-2">
      <text:list-level-style-bullet text:bullet-char="-" text:level="1">
        <style:list-level-properties text:min-label-width="10mm"/>
      </text:list-level-style-bullet>
    </text:list-style>
    <text:list-style style:name="id1-3-2-4-5-1-4-31-1-2-1">
      <text:list-level-style-bullet text:bullet-char="-" text:level="1">
        <style:list-level-properties text:min-label-width="10mm"/>
      </text:list-level-style-bullet>
    </text:list-style>
    <text:list-style style:name="id1-3-2-4-5-1-4-32-1-2">
      <text:list-level-style-bullet text:bullet-char="-" text:level="1">
        <style:list-level-properties text:min-label-width="10mm"/>
      </text:list-level-style-bullet>
    </text:list-style>
    <text:list-style style:name="id1-3-2-4-5-1-4-32-1-2-1">
      <text:list-level-style-bullet text:bullet-char="-" text:level="1">
        <style:list-level-properties text:min-label-width="10mm"/>
      </text:list-level-style-bullet>
    </text:list-style>
    <text:list-style style:name="id1-3-2-4-5-1-4-32-1-2-2">
      <text:list-level-style-bullet text:bullet-char="-" text:level="1">
        <style:list-level-properties text:min-label-width="10mm"/>
      </text:list-level-style-bullet>
    </text:list-style>
    <text:list-style style:name="id1-3-2-4-5-1-4-32-1-2-3">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2-1">
      <text:list-level-style-bullet text:bullet-char="-" text:level="1">
        <style:list-level-properties text:min-label-width="10mm"/>
      </text:list-level-style-bullet>
    </text:list-style>
    <text:list-style style:name="id1-3-2-4-5-1-4-34-1-2">
      <text:list-level-style-bullet text:bullet-char="-" text:level="1">
        <style:list-level-properties text:min-label-width="10mm"/>
      </text:list-level-style-bullet>
    </text:list-style>
    <text:list-style style:name="id1-3-2-4-5-1-4-34-1-2-1">
      <text:list-level-style-bullet text:bullet-char="-" text:level="1">
        <style:list-level-properties text:min-label-width="10mm"/>
      </text:list-level-style-bullet>
    </text:list-style>
    <text:list-style style:name="id1-3-2-4-5-1-4-34-1-2-2">
      <text:list-level-style-bullet text:bullet-char="-" text:level="1">
        <style:list-level-properties text:min-label-width="10mm"/>
      </text:list-level-style-bullet>
    </text:list-style>
    <text:list-style style:name="id1-3-2-4-5-1-4-35-1-2">
      <text:list-level-style-bullet text:bullet-char="-" text:level="1">
        <style:list-level-properties text:min-label-width="10mm"/>
      </text:list-level-style-bullet>
    </text:list-style>
    <text:list-style style:name="id1-3-2-4-5-1-4-35-1-2-1">
      <text:list-level-style-bullet text:bullet-char="-" text:level="1">
        <style:list-level-properties text:min-label-width="10mm"/>
      </text:list-level-style-bullet>
    </text:list-style>
    <text:list-style style:name="id1-3-2-4-5-1-4-35-1-2-2">
      <text:list-level-style-bullet text:bullet-char="-" text:level="1">
        <style:list-level-properties text:min-label-width="10mm"/>
      </text:list-level-style-bullet>
    </text:list-style>
    <text:list-style style:name="id1-3-2-4-5-1-4-36-1-2">
      <text:list-level-style-bullet text:bullet-char="-" text:level="1">
        <style:list-level-properties text:min-label-width="10mm"/>
      </text:list-level-style-bullet>
    </text:list-style>
    <text:list-style style:name="id1-3-2-4-5-1-4-36-1-2-1">
      <text:list-level-style-bullet text:bullet-char="-" text:level="1">
        <style:list-level-properties text:min-label-width="10mm"/>
      </text:list-level-style-bullet>
    </text:list-style>
    <text:list-style style:name="id1-3-2-4-5-1-4-37-1-2">
      <text:list-level-style-bullet text:bullet-char="-" text:level="1">
        <style:list-level-properties text:min-label-width="10mm"/>
      </text:list-level-style-bullet>
    </text:list-style>
    <text:list-style style:name="id1-3-2-4-5-1-4-37-1-2-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van het college van burgemeester en wethouders van de gemeente Nieuwegein houdende regels omtrent BPR Regeling gegevensverstrekking basisregistratie personen 2018 gemeente Nieuwegein</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Wet bescherming persoonsgegevens</text:p>
              </text:list-item>
              <text:list-item text:style-override="id1-3-2-1-1-4-3">
                <text:number>-</text:number>
                <text:p text:style-name="al">Artikel 156 Gemeentewet</text:p>
              </text:list-item>
              <text:list-item text:style-override="id1-3-2-1-1-4-4">
                <text:number>-</text:number>
                <text:p text:style-name="al">Artikelen 1 en 2 van de Verordening basisregistratie personen Nieuwegein 2014</text:p>
              </text:list-item>
            </text:list>
            <text:p text:style-name="al"/>
            <text:p text:style-name="al">BESLUIT:</text:p>
            <text:p text:style-name="al"/>
            <text:p text:style-name="al">Vast te stellen de volgende:</text:p>
            <text:p text:style-name="al"/>
            <text:p text:style-name="al">Regeling gegevensverstrekking basisregistratie personen Nieuwegei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Nieuwegei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Nieuwegein en over een overledene die op het moment van overlijden ingezetene van de gemeente Nieuwegei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Nieuwegei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ie dag van haar bekendmaking en werkt terug tot en met 6 januari 2014, met dien verstande dat deze terugwerkende kracht niet geldt voor de toegekende bevoegdheid aan Stichting Geynwijs/afdeling Geynwijs om de basisregistratie persoonsgegevens te raadplegen in het kader van de uitvoering van de wettelijke taken op grond van de Jeugdwet en Wmo 2015.</text:p>
              </text:list-item>
              <text:list-item text:style-override="id1-3-2-2-4-3">
                <text:number>2.</text:number>
                <text:p text:style-name="al">Deze regeling kan worden aangehaald als: Regeling gegevensverstrekking basisregistratie personen 2018 gemeente Nieuwegein.</text:p>
                <text:p text:style-name="al"/>
              </text:list-item>
            </text:list>
          </text:section>
        </text:section>
        <text:section text:name="regeling-sluiting_id1-3-2-3" text:style-name="regeling-sluiting">
          <text:section text:name="ondertekening_id1-3-2-3-1">
            <text:p><text:span text:style-name="functie">Aldus vastgesteld in de vergadering van 29 me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F.T.J.M. Backhuijs </text:span></text:p>
          </text:section>
          <text:section text:name="ondertekening_id1-3-2-3-3">
            <text:p><text:span text:style-name="functie"/></text:p>
            <text:p><text:span text:style-name="functie"/></text:p>
            <text:p><text:span text:style-name="functie">De secretaris,</text:span></text:p>
            <text:p><text:span text:style-name="functie">P.J.M. Liebregts</text:span></text:p>
          </text:section>
        </text:section>
        <text:section text:name="bijlage_id1-3-2-4" text:style-name="bijlage">
          <text:p text:style-name="bijlage_top"/>
          <text:p text:style-name="hoofdstuk_kop"><text:span text:style-name="label">Bijlage</text:span> <text:span text:style-name="nr">1</text:span> </text:p>
          <text:p text:style-name="al">Lijst van organen van de gemeente en taakuitvoerende organisaties met een raadpleegmogelijkheid in de Basisregistratie personen. De medewerkers van deze organen en organisaties hebben rechtstreekse toegang tot de basisregistratie en de </text:p>
          <text:p text:style-name="al">GBA-V voor zover daartoe geautoriseerd op grond van het autorisatiebeslui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rganisatieonderdeel</text:span>
                  </text:p>
                  <text:p text:style-name="table_al">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Gegevensset BRP</text:span>
                  </text:p>
                </table:table-cell>
              </table:table-row>
              <table:table-row table:style-name="row">
                <table:table-cell table:style-name="cell_frame_all" table:number-rows-spanned="1" table:number-columns-spanned="1">
                  <text:p text:style-name="table_al">
                    <text:span text:style-name="nadrukcur">Afdeling   Financiën </text:span>
                  </text:p>
                  <text:list text:style-name="id1-3-2-4-5-1-4-2-1-2">
                    <text:list-item text:style-override="id1-3-2-4-5-1-4-2-1-2-1">
                      <text:number>-</text:number>
                      <text:p text:style-name="table_al">Advies en beleid</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Financiën </text:span>
                  </text:p>
                  <text:list text:style-name="id1-3-2-4-5-1-4-3-1-2">
                    <text:list-item text:style-override="id1-3-2-4-5-1-4-3-1-2-1">
                      <text:number>-</text:number>
                      <text:p text:style-name="table_al">Control en auditing</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Financiën </text:span>
                  </text:p>
                  <text:list text:style-name="id1-3-2-4-5-1-4-4-1-2">
                    <text:list-item text:style-override="id1-3-2-4-5-1-4-4-1-2-1">
                      <text:number>-</text:number>
                      <text:p text:style-name="table_al">Financiële administratie</text:p>
                    </text:list-item>
                  </text:list>
                </table:table-cell>
                <table:table-cell table:style-name="cell_frame_all" table:number-rows-spanned="1" table:number-columns-spanned="1">
                  <text:p text:style-name="table_al">Het voeren van de gemeentelijke financiële   administratie</text:p>
                </table:table-cell>
                <table:table-cell table:style-name="cell_frame_all" table:number-rows-spanned="1" table:number-columns-spanned="1">
                  <text:p text:style-name="table_al">Persoons-, huwelijks-, ouder-, kind-, overlijdens-,   verblijfplaatsgegevens</text:p>
                </table:table-cell>
              </table:table-row>
              <table:table-row table:style-name="row">
                <table:table-cell table:style-name="cell_frame_all" table:number-rows-spanned="1" table:number-columns-spanned="1">
                  <text:p text:style-name="table_al">
                    <text:span text:style-name="nadrukcur">Afdeling   CJP (Communicatie, Juridische zaken, Personeel &amp; Organisatie)</text:span>
                  </text:p>
                  <text:list text:style-name="id1-3-2-4-5-1-4-5-1-2">
                    <text:list-item text:style-override="id1-3-2-4-5-1-4-5-1-2-1">
                      <text:number>-</text:number>
                      <text:p text:style-name="table_al">P&amp;O advies en beleid</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CJP (Communicatie, Juridische zaken, Personeel &amp; Organisatie)</text:span>
                  </text:p>
                  <text:list text:style-name="id1-3-2-4-5-1-4-6-1-2">
                    <text:list-item text:style-override="id1-3-2-4-5-1-4-6-1-2-1">
                      <text:number>-</text:number>
                      <text:p text:style-name="table_al">P&amp;O personeels- en   salarisadministratie</text:p>
                    </text:list-item>
                  </text:list>
                </table:table-cell>
                <table:table-cell table:style-name="cell_frame_all" table:number-rows-spanned="1" table:number-columns-spanned="1">
                  <text:p text:style-name="table_al">Pensioenen raad en commissie, wachtgeld   gemeentepersoneel</text:p>
                </table:table-cell>
                <table:table-cell table:style-name="cell_frame_all" table:number-rows-spanned="1" table:number-columns-spanned="1">
                  <text:p text:style-name="table_al">Persoons-, huwelijks-, overlijdens-,   inschrijvings-, verblijfplaats- en </text:p>
                  <text:p text:style-name="table_al">kindgegevens</text:p>
                </table:table-cell>
              </table:table-row>
              <table:table-row table:style-name="row">
                <table:table-cell table:style-name="cell_frame_all" table:number-rows-spanned="1" table:number-columns-spanned="1">
                  <text:p text:style-name="table_al">
                    <text:span text:style-name="nadrukcur">Afdeling   CJP (Communicatie, Juridische zaken, Personeel &amp; Organisatie)</text:span>
                  </text:p>
                  <text:list text:style-name="id1-3-2-4-5-1-4-7-1-2">
                    <text:list-item text:style-override="id1-3-2-4-5-1-4-7-1-2-1">
                      <text:number>-</text:number>
                      <text:p text:style-name="table_al">Juridische zaken</text:p>
                    </text:list-item>
                  </text:list>
                </table:table-cell>
                <table:table-cell table:style-name="cell_frame_all" table:number-rows-spanned="1" table:number-columns-spanned="1">
                  <text:p text:style-name="table_al">Vergunningen/ontheffingen/meldingen/kennisgevingen   op grond van de algemene plaatselijke verordening (APV), WOZ, AWB, Wbp,   belastingen, drank- en horeca, winkeltijden en kansspelen, Wet bijzondere opnemingen in psychiatrische   ziekenhuizen.</text:p>
                </table:table-cell>
                <table:table-cell table:style-name="cell_frame_all" table:number-rows-spanned="1" table:number-columns-spanned="1">
                  <text:p text:style-name="table_al">Persoons-, huwelijks-,   overlijdens-, inschrijvings-, verblijfplaats- en </text:p>
                  <text:p text:style-name="table_al">kindgegevens</text:p>
                </table:table-cell>
              </table:table-row>
              <table:table-row table:style-name="row">
                <table:table-cell table:style-name="cell_frame_all" table:number-rows-spanned="1" table:number-columns-spanned="1">
                  <text:p text:style-name="table_al">
                    <text:span text:style-name="nadrukcur">Afdeling   CJP (Communicatie, Juridische zaken, Personeel &amp; Organisatie</text:span>
                  </text:p>
                  <text:list text:style-name="id1-3-2-4-5-1-4-8-1-2">
                    <text:list-item text:style-override="id1-3-2-4-5-1-4-8-1-2-1">
                      <text:number>-</text:number>
                      <text:p text:style-name="table_al">Communicatie</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Communicatie, Juridische zaken, Personeel &amp; Organisatie)</text:span>
                  </text:p>
                  <text:list text:style-name="id1-3-2-4-5-1-4-9-1-2">
                    <text:list-item text:style-override="id1-3-2-4-5-1-4-9-1-2-1">
                      <text:number>-</text:number>
                      <text:p text:style-name="table_al">Openbare Orde en Veiligheid</text:p>
                    </text:list-item>
                  </text:list>
                </table:table-cell>
                <table:table-cell table:style-name="cell_frame_all" table:number-rows-spanned="1" table:number-columns-spanned="1">
                  <text:p text:style-name="table_al">BIBOB,   rampenbestrijding, gemeentelijke crisisbeheersing en sociale veiligheid.</text:p>
                  <text:p text:style-name="table_al">    </text:p>
                </table:table-cell>
                <table:table-cell table:style-name="cell_frame_all" table:number-rows-spanned="1" table:number-columns-spanned="1">
                  <text:p text:style-name="table_al">Persoons-,   huwelijks-, overlijdens-, inschrijving- en verblijfplaatsgegevens.</text:p>
                  <text:p text:style-name="table_al">    </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0-1-2">
                    <text:list-item text:style-override="id1-3-2-4-5-1-4-10-1-2-1">
                      <text:number>-</text:number>
                      <text:p text:style-name="table_al">ICT</text:p>
                    </text:list-item>
                  </text:list>
                </table:table-cell>
                <table:table-cell table:style-name="cell_frame_all" table:number-rows-spanned="1" table:number-columns-spanned="1">
                  <text:p text:style-name="table_al">Beveiliging en   beheer van gegevens waaronder persoonsgegevens.</text:p>
                  <text:p text:style-name="table_al">    </text:p>
                </table:table-cell>
                <table:table-cell table:style-name="cell_frame_all" table:number-rows-spanned="1" table:number-columns-spanned="1">
                  <text:p text:style-name="table_al">Alle   (persoons)gegevens.</text:p>
                  <text:p text:style-name="table_al">    </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1-1-2">
                    <text:list-item text:style-override="id1-3-2-4-5-1-4-11-1-2-1">
                      <text:number>-</text:number>
                      <text:p text:style-name="table_al">
                        <text:span text:style-name="nadrukcur">inkoop</text:span>
                      </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2-1-2">
                    <text:list-item text:style-override="id1-3-2-4-5-1-4-12-1-2-1">
                      <text:number>-</text:number>
                      <text:p text:style-name="table_al">
                        <text:span text:style-name="nadrukcur">informatiebeheer</text:span>
                      </text:p>
                    </text:list-item>
                  </text:list>
                </table:table-cell>
                <table:table-cell table:style-name="cell_frame_all" table:number-rows-spanned="1" table:number-columns-spanned="1">
                  <text:p text:style-name="table_al">Uitvoering Wet open overheid, Wet hergebruik overheidsinformatie en   niet-openbare archiefstukken.</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3-1-2">
                    <text:list-item text:style-override="id1-3-2-4-5-1-4-13-1-2-1">
                      <text:number>-</text:number>
                      <text:p text:style-name="table_al">
                        <text:span text:style-name="nadrukcur">informatiestrategie</text:span>
                      </text:p>
                    </text:list-item>
                  </text:list>
                </table:table-cell>
                <table:table-cell table:style-name="cell_frame_all" table:number-rows-spanned="1" table:number-columns-spanned="1">
                  <text:p text:style-name="table_al">Beveiligings- en privacybeleid en wet datalekken.</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4-1-2">
                    <text:list-item text:style-override="id1-3-2-4-5-1-4-14-1-2-1">
                      <text:number>-</text:number>
                      <text:p text:style-name="table_al">
                        <text:span text:style-name="nadrukcur">functioneel beheer</text:span>
                      </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5-1-2">
                    <text:list-item text:style-override="id1-3-2-4-5-1-4-15-1-2-1">
                      <text:number>-</text:number>
                      <text:p text:style-name="table_al">
                        <text:span text:style-name="nadrukcur">gegevensbeheer</text:span>
                      </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6-1-2">
                    <text:list-item text:style-override="id1-3-2-4-5-1-4-16-1-2-1">
                      <text:number>-</text:number>
                      <text:p text:style-name="table_al">
                        <text:span text:style-name="nadrukcur">facilitair</text:span>
                      </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upport</text:span>
                  </text:p>
                  <text:list text:style-name="id1-3-2-4-5-1-4-17-1-2">
                    <text:list-item text:style-override="id1-3-2-4-5-1-4-17-1-2-1">
                      <text:number>-</text:number>
                      <text:p text:style-name="table_al">
                        <text:span text:style-name="nadrukcur">Vastgoed</text:span>
                      </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tadswinkel</text:span>
                  </text:p>
                  <text:list text:style-name="id1-3-2-4-5-1-4-18-1-2">
                    <text:list-item text:style-override="id1-3-2-4-5-1-4-18-1-2-1">
                      <text:number>-</text:number>
                      <text:p text:style-name="table_al">
                        <text:span text:style-name="nadrukcur">Burgerzaken</text:span>
                      </text:p>
                    </text:list-item>
                  </text:list>
                  <text:p text:style-name="table_al">    </text:p>
                </table:table-cell>
                <table:table-cell table:style-name="cell_frame_all" table:number-rows-spanned="1" table:number-columns-spanned="1">
                  <text:p text:style-name="table_al">Wet BRP, Kieswet, Besluit Burgerlijke Stand, Burgerlijk   wetboek, Nationaliteitswetgeving, Wet op de lijkbezorging, Wet justitiële   documentatie, Vreemdelingenwet, BOPZ, gemeentelijke legesverordening,   Paspoortwet en regelgeving rijbewijzen.</text:p>
                </table:table-cell>
                <table:table-cell table:style-name="cell_frame_all" table:number-rows-spanned="1" table:number-columns-spanned="1">
                  <text:p text:style-name="table_al">Alle gegevens op PL en   verwijsgegevens.</text:p>
                  <text:p text:style-name="table_al">    </text:p>
                </table:table-cell>
              </table:table-row>
              <table:table-row table:style-name="row">
                <table:table-cell table:style-name="cell_frame_all" table:number-rows-spanned="1" table:number-columns-spanned="1">
                  <text:p text:style-name="table_al">
                    <text:span text:style-name="nadrukcur">Afdeling   Stadswinkel</text:span>
                  </text:p>
                  <text:list text:style-name="id1-3-2-4-5-1-4-19-1-2">
                    <text:list-item text:style-override="id1-3-2-4-5-1-4-19-1-2-1">
                      <text:number>-</text:number>
                      <text:p text:style-name="table_al">KCC</text:p>
                    </text:list-item>
                  </text:list>
                </table:table-cell>
                <table:table-cell table:style-name="cell_frame_all" table:number-rows-spanned="1" table:number-columns-spanned="1">
                  <text:p text:style-name="table_al">Wet BRP, Paspoortwet en regelgeving   rijbewijzen.</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
                    <text:span text:style-name="nadrukcur">Afdeling   Stadswinkel</text:span>
                  </text:p>
                  <text:list text:style-name="id1-3-2-4-5-1-4-20-1-2">
                    <text:list-item text:style-override="id1-3-2-4-5-1-4-20-1-2-1">
                      <text:number>-</text:number>
                      <text:p text:style-name="table_al">Vergunningen</text:p>
                    </text:list-item>
                  </text:list>
                  <text:p text:style-name="table_al">    </text:p>
                </table:table-cell>
                <table:table-cell table:style-name="cell_frame_all" table:number-rows-spanned="1" table:number-columns-spanned="1">
                  <text:p text:style-name="table_al">Vergunningen op grond van de algemene plaatselijke verordening (APV),   WOZ, AWB, Wbp, belastingen, drank- en horeca, winkeltijden en kansspelen.</text:p>
                </table:table-cell>
                <table:table-cell table:style-name="cell_frame_all" table:number-rows-spanned="1" table:number-columns-spanned="1">
                  <text:p text:style-name="table_al">Persoons-, huwelijks-,   overlijdens-, inschrijvings-, verblijfplaats- en </text:p>
                  <text:p text:style-name="table_al">kindgegevens</text:p>
                </table:table-cell>
              </table:table-row>
              <table:table-row table:style-name="row">
                <table:table-cell table:style-name="cell_frame_all" table:number-rows-spanned="1" table:number-columns-spanned="1">
                  <text:p text:style-name="table_al">
                    <text:span text:style-name="nadrukcur">Afdeling   MaO (Maatschappelijke Ondersteuning) </text:span>
                  </text:p>
                  <text:list text:style-name="id1-3-2-4-5-1-4-21-1-2">
                    <text:list-item text:style-override="id1-3-2-4-5-1-4-21-1-2-1">
                      <text:number>-</text:number>
                      <text:p text:style-name="table_al">Uitvoering CMPG</text:p>
                    </text:list-item>
                  </text:list>
                </table:table-cell>
                <table:table-cell table:style-name="cell_frame_all" table:number-rows-spanned="1" table:number-columns-spanned="1">
                  <text:p text:style-name="table_al">Casusregie   multiprobleemgezinnen</text:p>
                  <text:p text:style-name="table_al">    </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Afdeling   MaO (Maatschappelijke Ondersteuning) Juridische Zaken en Handhaving</text:span>
                  </text:p>
                  <text:p text:style-name="table_al">    </text:p>
                  <text:list text:style-name="id1-3-2-4-5-1-4-22-1-3">
                    <text:list-item text:style-override="id1-3-2-4-5-1-4-22-1-3-1">
                      <text:number>-</text:number>
                      <text:p text:style-name="table_al">Leerplicht en RMC</text:p>
                    </text:list-item>
                  </text:list>
                </table:table-cell>
                <table:table-cell table:style-name="cell_frame_all" table:number-rows-spanned="1" table:number-columns-spanned="1">
                  <text:p text:style-name="table_al">Leerlingenvervoer, Leerplichtwet en  RMC-trajectbegeleiding</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Afdeling   MaO (Maatschappelijke Ondersteuning) Juridische Zaken en Handhaving</text:span>
                  </text:p>
                  <text:p text:style-name="table_al">    </text:p>
                  <text:list text:style-name="id1-3-2-4-5-1-4-23-1-3">
                    <text:list-item text:style-override="id1-3-2-4-5-1-4-23-1-3-1">
                      <text:number>-</text:number>
                      <text:p text:style-name="table_al">Sociale Recherche</text:p>
                    </text:list-item>
                  </text:list>
                </table:table-cell>
                <table:table-cell table:style-name="cell_frame_all" table:number-rows-spanned="1" table:number-columns-spanned="1">
                  <text:p text:style-name="table_al">Sociale wetten, participatiewet en inkomensregelingen.</text:p>
                  <text:p text:style-name="table_al">    </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Afdeling   MaO (Maatschappelijke Ondersteuning)</text:span>
                  </text:p>
                  <text:list text:style-name="id1-3-2-4-5-1-4-24-1-2">
                    <text:list-item text:style-override="id1-3-2-4-5-1-4-24-1-2-1">
                      <text:number>-</text:number>
                      <text:p text:style-name="table_al">
                        <text:span text:style-name="nadrukcur">WMO</text:span>
                      </text:p>
                    </text:list-item>
                  </text:list>
                  <text:p text:style-name="table_al">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Afdeling   MaO (Maatschappelijke Ondersteuning)</text:span>
                  </text:p>
                  <text:list text:style-name="id1-3-2-4-5-1-4-25-1-2">
                    <text:list-item text:style-override="id1-3-2-4-5-1-4-25-1-2-1">
                      <text:number>-</text:number>
                      <text:p text:style-name="table_al">
                        <text:span text:style-name="nadrukcur">Gehandicapten parkeerkaart</text:span>
                      </text:p>
                    </text:list-item>
                  </text:list>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Afdeling   SMO (Strategie Maatschappelijke Ontwikkeling)</text:span>
                  </text:p>
                  <text:list text:style-name="id1-3-2-4-5-1-4-26-1-2">
                    <text:list-item text:style-override="id1-3-2-4-5-1-4-26-1-2-1">
                      <text:number>-</text:number>
                      <text:p text:style-name="table_al">Strategie</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SMO (Strategie Maatschappelijke Ontwikkeling)</text:span>
                  </text:p>
                  <text:list text:style-name="id1-3-2-4-5-1-4-27-1-2">
                    <text:list-item text:style-override="id1-3-2-4-5-1-4-27-1-2-1">
                      <text:number>-</text:number>
                      <text:p text:style-name="table_al">HSD <text:span text:style-name="nadrukcur">(</text:span> Herstructurering Sociaal Domein)</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RD (Ruimtelijk Domein)</text:span>
                  </text:p>
                  <text:list text:style-name="id1-3-2-4-5-1-4-28-1-2">
                    <text:list-item text:style-override="id1-3-2-4-5-1-4-28-1-2-1">
                      <text:number>-</text:number>
                      <text:p text:style-name="table_al">
                        <text:span text:style-name="nadrukcur">Duurzame Ontwikkeling</text:span>
                      </text:p>
                    </text:list-item>
                    <text:list-item text:style-override="id1-3-2-4-5-1-4-28-1-2-2">
                      <text:number>-</text:number>
                      <text:p text:style-name="table_al">Ruimtelijke ontwikkeling</text:p>
                    </text:list-item>
                    <text:list-item text:style-override="id1-3-2-4-5-1-4-28-1-2-3">
                      <text:number>-</text:number>
                      <text:p text:style-name="table_al">Grondbedrijf</text:p>
                    </text:list-item>
                  </text:list>
                </table:table-cell>
                <table:table-cell table:style-name="cell_frame_all"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cell_frame_all" table:number-rows-spanned="1" table:number-columns-spanned="1">
                  <text:p text:style-name="table_al">Persoons-,   huwelijks-, overlijdens-, inschrijvings- en verblijfplaatsgegevens.</text:p>
                  <text:p text:style-name="table_al">    </text:p>
                </table:table-cell>
              </table:table-row>
              <table:table-row table:style-name="row">
                <table:table-cell table:style-name="cell_frame_all" table:number-rows-spanned="1" table:number-columns-spanned="1">
                  <text:p text:style-name="table_al">
                    <text:span text:style-name="nadrukcur">Afdeling   RD (Ruimtelijk Domein)</text:span>
                  </text:p>
                  <text:list text:style-name="id1-3-2-4-5-1-4-29-1-2">
                    <text:list-item text:style-override="id1-3-2-4-5-1-4-29-1-2-1">
                      <text:number>-</text:number>
                      <text:p text:style-name="table_al">Ingenieursbureau</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RD (Ruimtelijk Domein)</text:span>
                  </text:p>
                  <text:list text:style-name="id1-3-2-4-5-1-4-30-1-2">
                    <text:list-item text:style-override="id1-3-2-4-5-1-4-30-1-2-1">
                      <text:number>-</text:number>
                      <text:p text:style-name="table_al">Projectbureau Binnenstad</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OD (Openbaar Domein)</text:span>
                  </text:p>
                  <text:list text:style-name="id1-3-2-4-5-1-4-31-1-2">
                    <text:list-item text:style-override="id1-3-2-4-5-1-4-31-1-2-1">
                      <text:number>-</text:number>
                      <text:p text:style-name="table_al">Voorbereiding</text:p>
                    </text:list-item>
                  </text:list>
                </table:table-cell>
                <table:table-cell table:style-name="cell_frame_all"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cell_frame_all" table:number-rows-spanned="1" table:number-columns-spanned="1">
                  <text:p text:style-name="table_al">Persoons-,   huwelijks-, overlijdens-, inschrijvings- en verblijfplaatsgegevens.</text:p>
                  <text:p text:style-name="table_al">    </text:p>
                </table:table-cell>
              </table:table-row>
              <table:table-row table:style-name="row">
                <table:table-cell table:style-name="cell_frame_all" table:number-rows-spanned="1" table:number-columns-spanned="1">
                  <text:p text:style-name="table_al">
                    <text:span text:style-name="nadrukcur">Afdeling   OD (Openbaar Domein)</text:span>
                  </text:p>
                  <text:list text:style-name="id1-3-2-4-5-1-4-32-1-2">
                    <text:list-item text:style-override="id1-3-2-4-5-1-4-32-1-2-1">
                      <text:number>-</text:number>
                      <text:p text:style-name="table_al">Uitvoering groen</text:p>
                    </text:list-item>
                    <text:list-item text:style-override="id1-3-2-4-5-1-4-32-1-2-2">
                      <text:number>-</text:number>
                      <text:p text:style-name="table_al">Uitvoering water en   riolering</text:p>
                    </text:list-item>
                    <text:list-item text:style-override="id1-3-2-4-5-1-4-32-1-2-3">
                      <text:number>-</text:number>
                      <text:p text:style-name="table_al">Gevonden voorwerpen</text:p>
                    </text:list-item>
                  </text:list>
                </table:table-cell>
                <table:table-cell table:style-name="cell_frame_all" table:number-rows-spanned="1" table:number-columns-spanned="1">
                  <text:p text:style-name="table_al">Wet op de lijkbezorging, flora en fauna   wetgeving, </text:p>
                  <text:p text:style-name="table_al">Infrastructuur en verkeerswetgeving in het kader van de   omgevingsvergunning (op basis van Woningwet, Wet Ruimtelijke Ordening, Wet   Milieubeheer, Monumentenwet en APV) en huisvesting, Besluit gevonden   voorwerpen.</text:p>
                  <text:p text:style-name="table_al">            </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
                    <text:span text:style-name="nadrukcur">Afdeling   OD (Openbaar Domein)</text:span>
                  </text:p>
                  <text:list text:style-name="id1-3-2-4-5-1-4-33-1-2">
                    <text:list-item text:style-override="id1-3-2-4-5-1-4-33-1-2-1">
                      <text:number>-</text:number>
                      <text:p text:style-name="table_al">
                        <text:span text:style-name="nadrukcur">Uitvoering wegen</text:span>
                      </text:p>
                    </text:list-item>
                  </text:list>
                </table:table-cell>
                <table:table-cell table:style-name="cell_frame_all"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   TVL (Toezicht, Veiligheid en Leefbaarheid)</text:span>
                  </text:p>
                  <text:list text:style-name="id1-3-2-4-5-1-4-34-1-2">
                    <text:list-item text:style-override="id1-3-2-4-5-1-4-34-1-2-1">
                      <text:number>-</text:number>
                      <text:p text:style-name="table_al">Stadstoezicht</text:p>
                    </text:list-item>
                    <text:list-item text:style-override="id1-3-2-4-5-1-4-34-1-2-2">
                      <text:number>-</text:number>
                      <text:p text:style-name="table_al">Omgevingstoezicht</text:p>
                    </text:list-item>
                  </text:list>
                </table:table-cell>
                <table:table-cell table:style-name="cell_frame_all" table:number-rows-spanned="1" table:number-columns-spanned="1">
                  <text:p text:style-name="table_al">Opsporingsambtenaren   openbare ruimte, omgevingsvergunning (op basis van de Woningwet, Wet BRP, Wet   Ruimtelijke Ordening, Wet Milieubeheer, Monumentenwet en Algemene   Plaatselijke Verordening (APV), gemeentelijke legesverordening, drank- en   horecabedrijf, winkeltijden en kansspelen.</text:p>
                </table:table-cell>
                <table:table-cell table:style-name="cell_frame_all" table:number-rows-spanned="1" table:number-columns-spanned="1">
                  <text:p text:style-name="table_al">Persoons-,   huwelijks-, overlijdens-, inschrijvings- en verblijfplaatsgegevens.</text:p>
                  <text:p text:style-name="table_al">    </text:p>
                </table:table-cell>
              </table:table-row>
              <table:table-row table:style-name="row">
                <table:table-cell table:style-name="cell_frame_all" table:number-rows-spanned="1" table:number-columns-spanned="1">
                  <text:p text:style-name="table_al">
                    <text:span text:style-name="nadrukcur">Afdeling   TVL (Toezicht, Veiligheid en Leefbaarheid)</text:span>
                  </text:p>
                  <text:list text:style-name="id1-3-2-4-5-1-4-35-1-2">
                    <text:list-item text:style-override="id1-3-2-4-5-1-4-35-1-2-1">
                      <text:number>-</text:number>
                      <text:p text:style-name="table_al">Wijkgericht werken</text:p>
                    </text:list-item>
                    <text:list-item text:style-override="id1-3-2-4-5-1-4-35-1-2-2">
                      <text:number>-</text:number>
                      <text:p text:style-name="table_al">ondersteuning</text:p>
                    </text:list-item>
                  </text:list>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
                    <text:span text:style-name="nadrukcur">Afdeling/stichting   Geynwijs</text:span>
                  </text:p>
                  <text:list text:style-name="id1-3-2-4-5-1-4-36-1-2">
                    <text:list-item text:style-override="id1-3-2-4-5-1-4-36-1-2-1">
                      <text:number>-</text:number>
                      <text:p text:style-name="table_al">
                        <text:span text:style-name="nadrukcur">uitvoering wettelijke taken</text:span>
                      </text:p>
                    </text:list-item>
                  </text:list>
                </table:table-cell>
                <table:table-cell table:style-name="cell_frame_all" table:number-rows-spanned="1" table:number-columns-spanned="1">
                  <text:p text:style-name="table_al">Wet maatschappelijke ondersteuning 2015, </text:p>
                  <text:p text:style-name="table_al">Jeugdwet</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
                    <text:span text:style-name="nadrukcur">Woningbouwcorporatie</text:span>
                  </text:p>
                  <text:list text:style-name="id1-3-2-4-5-1-4-37-1-2">
                    <text:list-item text:style-override="id1-3-2-4-5-1-4-37-1-2-1">
                      <text:number>-</text:number>
                      <text:p text:style-name="table_al">
                        <text:span text:style-name="nadrukcur">uitvoering wettelijke taak</text:span>
                      </text:p>
                    </text:list-item>
                  </text:list>
                </table:table-cell>
                <table:table-cell table:style-name="cell_frame_all" table:number-rows-spanned="1" table:number-columns-spanned="1">
                  <text:p text:style-name="table_al">Huisvestingswet / convenant met de gemeente   aangaande eerlijke verdeling van sociale woonruimte en tegengaan woonfraude</text:p>
                </table:table-cell>
                <table:table-cell table:style-name="cell_frame_all" table:number-rows-spanned="1" table:number-columns-spanned="1">
                  <text:p text:style-name="table_al">Persoons-, huwelijks-, overlijdens-, inschrijvings- en   verblijfplaatsgegevens.</text:p>
                </table:table-cell>
              </table:table-row>
            </table:table>
            <text:p text:style-name="table_bottom"/>
          </text:section>
          <text:p text:style-name="al"/>
          <text:p text:style-name="al">Lijst van organen van de gemeente waaraan, met het oog op het met elkaar in verband brengen van verwerkingen van persoonsgegevens, gegevens worden verstrekt.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Registratie</text:span>
                  </text:p>
                  <text:p text:style-name="table_al">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
                    <text:span text:style-name="nadrukcur">DDS (Key2Datadistributie)</text:span>
                  </text:p>
                </table:table-cell>
                <table:table-cell table:style-name="cell_frame_all" table:number-rows-spanned="1" table:number-columns-spanned="1">
                  <text:p text:style-name="table_al">Opslag van   persoonsgegevens t.b.v. geautomatiseerde uitwisseling van persoonsgegevens.In Key2Datadistributie zijn indicaties voor   het automatisch afnemen van persoonsgegevens geplaatst bij onderstaande   applicaties</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
                    <text:span text:style-name="nadrukcur">FIS (Key2Financien)</text:span>
                  </text:p>
                </table:table-cell>
                <table:table-cell table:style-name="cell_frame_all" table:number-rows-spanned="1" table:number-columns-spanned="1">
                  <text:p text:style-name="table_al">Diverse   administratieve taken m.n. het voeren van de gemeentelijke financiële   administratie</text:p>
                </table:table-cell>
                <table:table-cell table:style-name="cell_frame_all" table:number-rows-spanned="1" table:number-columns-spanned="1">
                  <text:p text:style-name="table_al">Persoonsgegevens, verblijfplaatsgegevens en   overlijdensgegevens</text:p>
                </table:table-cell>
              </table:table-row>
              <table:table-row table:style-name="row">
                <table:table-cell table:style-name="cell_frame_all" table:number-rows-spanned="1" table:number-columns-spanned="1">
                  <text:p text:style-name="table_al">
                    <text:span text:style-name="nadrukcur">CRM   (Zaaksysteem)</text:span>
                  </text:p>
                </table:table-cell>
                <table:table-cell table:style-name="cell_frame_all" table:number-rows-spanned="1" table:number-columns-spanned="1">
                  <text:p text:style-name="table_al">Midofficepakket   t.b.v. digitale dienstverlening</text:p>
                  <text:p text:style-name="table_al">    </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
                    <text:span text:style-name="nadrukcur">GWS   (GWS4all)</text:span>
                  </text:p>
                </table:table-cell>
                <table:table-cell table:style-name="cell_frame_all" table:number-rows-spanned="1" table:number-columns-spanned="1">
                  <text:p text:style-name="table_al">Uitvoering sociale wetgevingen</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
                    <text:span text:style-name="nadrukcur">BPA (Key2Begraven)</text:span>
                  </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
                    <text:span text:style-name="nadrukcur">Permit (Parkeerservice)</text:span>
                  </text:p>
                </table:table-cell>
                <table:table-cell table:style-name="cell_frame_all" table:number-rows-spanned="1" table:number-columns-spanned="1">
                  <text:p text:style-name="table_al">Uitgifte   parkeervergunningen</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
                    <text:span text:style-name="nadrukcur">SquitXO</text:span>
                  </text:p>
                </table:table-cell>
                <table:table-cell table:style-name="cell_frame_all" table:number-rows-spanned="1" table:number-columns-spanned="1">
                  <text:p text:style-name="table_al">Uitvoering   gemeentelijke beheertaken</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
                    <text:span text:style-name="nadrukcur">LBA (Pronexus)</text:span>
                  </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Persoonsgegevens, overlijdensgegevens en verblijfplaatsgegevens</text:p>
                  <text:p text:style-name="table_al">    </text:p>
                </table:table-cell>
              </table:table-row>
              <table:table-row table:style-name="row">
                <table:table-cell table:style-name="cell_frame_all" table:number-rows-spanned="1" table:number-columns-spanned="1">
                  <text:p text:style-name="table_al">
                    <text:span text:style-name="nadrukcur">HR (Handelsregister, KvK)</text:span>
                  </text:p>
                </table:table-cell>
                <table:table-cell table:style-name="cell_frame_all" table:number-rows-spanned="1" table:number-columns-spanned="1">
                  <text:p text:style-name="table_al">Basisregistratie bedrijven, rechtspersonen en natuurlijke personen)</text:p>
                </table:table-cell>
                <table:table-cell table:style-name="cell_frame_all" table:number-rows-spanned="1" table:number-columns-spanned="1">
                  <text:p text:style-name="table_al">NAW gegeven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Lijst behorend bij artikel 3 van de Regeling gegevensverstrekkingen basisregistratie personen Nieuwegein 2018 bevattend werkzaamheden met een gewichtig maatschappelijke belang en de Als categorieën van derden die de genoemde werkzaamheden uitvoeren.</text:p>
          <text:p text:style-name="al">(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text:span>
                    <text:span text:style-name="nadrukvet">chtig   maatschappelijk belang</text:span>
                  </text:p>
                </table:table-cell>
                <table:table-cell table:style-name="cell_frame_all" table:number-rows-spanned="1" table:number-columns-spanned="1">
                  <text:p text:style-name="table_al">
                    <text:span text:style-name="nadrukvet">Categorie derde</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genoemde werkzaamheden verrichten op dit gebied </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section>
        <text:section text:name="nota-toelichting_id1-3-2-6" text:style-name="nota-toelichting">
          <text:p text:style-name="kop_level0"><text:span text:style-name="label"/> <text:span text:style-name="nr"/> Toelichting</text:p>
          <text:p text:style-name="al">
          <text:span text:style-name="nadrukondlijn">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De wetgever heeft met ingang van 6 januari 2014 het wettelijk kader voor de GBA door dat van de Wet basisregistratie personen (BRP) vervangen. Dit heef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Nieuwegein.</text:p>
          <text:p text:style-name="al"/>
          <text:p text:style-name="al">Deze regeling voorziet daarnaast in de aanwijzing van door derden verrichte werkzaamheden met een gewichtig maatschappelijk belang voor de gemeente Nieuwegein en van de categorieën van derden die dergelijke werkzaamheden verrichten ten behoeve waarvan gegevens uit de basisregistratie kunnen worden verstrekt. Daarmee voldoet de gemeente Nieuwegein aan de vereisten zoals gesteld in de wet BRP.</text:p>
          <text:p text:style-name="al"/>
          <text:p text:style-name="al">De gemeenteraad heeft besloten de regeling van verstrekkingen aan derden en aan organen van de gemeente Nieuwegein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ondlijn">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Nieuwegein beheerde voorzieningen. In de loop van de komende jaren zullen de lokale voorzieningen opgaan in één centrale voorziening. </text:p>
          <text:p text:style-name="al"/>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Nieuwegein.</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ondlijn">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Nieuwegein woonachtig zijn. Deze systematische verstrekking van gegevens aan de gemeente is gebaseerd op een autorisatiebesluit van de minister van BZK voor de gemeente Nieuwegein op grond van artikel 3.2 wet BRP.</text:p>
          <text:p text:style-name="al"/>
          <text:p text:style-name="al">Zolang de wet BRP door de gemeente Nieuwegein wordt uitgevoerd met behulp van de systemen die zij al gebruikte onder het regime van de wet GBA, is er met betrekking tot de eigen inwoners nog geen sprake van systematische verstrekking van persoonsgegevens door de minister van BZK. De gemeente Nieuwegein beschikt immers nog over de persoonsgegevens van haar eigen inwoners. </text:p>
          <text:p text:style-name="al"/>
          <text:p text:style-name="al">Voor het gebruik van gegevens van personen die in de BRP zijn ingeschreven, maar niet in de gemeente Nieuwegein woonachtig zijn, dient de gemeente Nieuwegein het autorisatiebesluit van de minister van BZK in acht te nemen.</text:p>
          <text:p text:style-name="al"/>
          <text:p text:style-name="al">
          <text:span text:style-name="nadrukcur">Artikel 2. Gegevensverstrekking aan derden </text:span>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Nieuwegein.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0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BPR Regeling gegevensverstrekking basisregistratie personen 2018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064</meta:user-defined>
    <meta:user-defined meta:name="OVERHEIDop.GmbID/DC.identifier">gmb-2018-117064</meta:user-defined>
    <meta:user-defined meta:name="OVERHEID.TaxonomieBeleidsagenda/OVERHEID.category">Openbare orde en veiligheid | Organisatie en beleid</meta:user-defined>
    <meta:user-defined meta:name="OVERHEID.Gemeente/DC.spatial">Nieuwegein</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source">artikel 156 van de Gemeentewet;1.0:c:BWBR0005416&amp;artikel=156&amp;g=2018-01-01</meta:user-defined>
    <meta:user-defined meta:name="DC.source">;http://decentrale.regelgeving.overheid.nl/cvdr/xhtmloutput/Historie/Nieuwegein/CVDR328971/CVDR328971_1.html</meta:user-defined>
    <meta:user-defined meta:name="DCTERMS.alternative">Regeling gegevensverstrekking basisregistratie personen 2018 gemeente 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0519_1</meta:user-defined>
    <meta:user-defined meta:name="OVERHEIDop.versieInformatie"/>
  </office:meta>
</office:document-meta>
</file>